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АНАЛИЗ НА НИВА НА ЗАЩИТА (LOP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ЦИРАНЕ НА ОПАСНОСТИ ПРИ ПРОЦЕСИТЕ ---</text:span></text:p>
      <text:p text:style-name="P1"><text:span text:style-name="T2">[ ] Опишете производствения процес, който се анализира.</text:span></text:p>
      <text:p text:style-name="P1"><text:span text:style-name="T2">[ ] Идентифицирайте потенциалните опасности, свързани с всяка стъпка от процеса.</text:span></text:p>
      <text:p text:style-name="P1"/>
      <text:p text:style-name="P1"><text:span text:style-name="T2">[ ] Какви видове опасности са налични? (Изберете всички приложими)</text:span></text:p>
      <text:p text:style-name="P1"><text:span text:style-name="T2"><text:s/>(Механичен, Електрически, Химически, Термален, Ергономичен</text:span></text:p>
      <text:p text:style-name="P1"><text:span text:style-name="T2">, Безопасност на процесите, Друго (Посочете))</text:span></text:p>
      <text:p text:style-name="P1"><text:span text:style-name="T2">[ ] За всеки идентифициран риск, опишете потенциалните последици, ако възникне.</text:span></text:p>
      <text:p text:style-name="P1"><text:span text:style-name="T2">[ ] Приблизителен брой служители, които могат да бъдат засегнати от всеки риск</text:span></text:p>
      <text:p text:style-name="P1"><text:span text:style-name="T2">[ ] Опишете съществуващата документация, свързана с тези опасности (напр. Паспорт за безопасност на химическата среда, процедури за процесите).</text:span></text:p>
      <text:p text:style-name="P1"><text:span text:style-name="T2">[ ] Диаграма на процеса на качване (ДПК)</text:span></text:p>
      <text:p text:style-name="P1"/>
      <text:p text:style-name="P1"/>
      <text:p text:style-name="P1"><text:span text:style-name="T1">--- ПЪРВОНАЧАЛНА ОЦЕНКА НА РИСКА (БЕЗ ДОПЪЛНИТЕЛНИ ЗАЩИТИ)</text:span></text:p>
      <text:p text:style-name="P1"><text:soft-page-break/><text:span text:style-name="T1"><text:s/>---</text:span></text:p>
      <text:p text:style-name="P1"><text:span text:style-name="T2">[ ] Опишете производствения процес, който се оценява.</text:span></text:p>
      <text:p text:style-name="P1"/>
      <text:p text:style-name="P1"><text:span text:style-name="T2">[ ] Очаквана честота на срещане (годишно)</text:span></text:p>
      <text:p text:style-name="P1"/>
      <text:p text:style-name="P1"><text:span text:style-name="T2">[ ] Класификация по тежест (напр. Катастрофален, Критичен, Умерен, Незначителен)</text:span></text:p>
      <text:p text:style-name="P1"><text:span text:style-name="T2"><text:s/>(Катастрофален, Критичен, Умерен, малък)</text:span></text:p>
      <text:p text:style-name="P1"><text:span text:style-name="T2">[ ] Опишете потенциалните последствия от опасността, ако тя се случи.</text:span></text:p>
      <text:p text:style-name="P1"><text:span text:style-name="T2">[ ] Приблизителен брой засегнати служители</text:span></text:p>
      <text:p text:style-name="P1"><text:span text:style-name="T2">[ ] Класификация на въздействието върху околната среда (напр. Високо, Средно, Ниско) (Висок</text:span></text:p>
      <text:p text:style-name="P1"><text:span text:style-name="T2">, Среден, Нисък)</text:span></text:p>
      <text:p text:style-name="P1"><text:span text:style-name="T2">[ ] Обосновка за определяне на степента на тежест и честота</text:span></text:p>
      <text:p text:style-name="P1"/>
      <text:p text:style-name="P1"><text:span text:style-name="T1">--- СЪЩЕСТВУВАЩИ СЛОЕВЕ НА ЗАЩИТА (СЛОЕВЕ НА ЗАБАВЛЕНИЕ) ---</text:span></text:p>
      <text:p text:style-name="P1"><text:span text:style-name="T2">[ ] Опишете стандартната оперативна процедура (СОП) за процеса.</text:span></text:p>
      <text:p text:style-name="P1"/>
      <text:p text:style-name="P1"><text:span text:style-name="T2">[ ] Кои от следните механични предпазни мерки са приложени? (Изберете всички приложими.) (Пазачи, Заключвания, Ламперия, Устройства за засичане на присъствие, Няма.)</text:span></text:p>
      <text:p text:style-name="P1"><text:span text:style-name="T2">[ ] Каква е честотата на превантивната поддръжка за критично оборудване (напр. машина, конвейер)? (Дни)</text:span></text:p>
      <text:p text:style-name="P1"><text:span text:style-name="T2">[ ] Какъв вид лични предпазни средства (ЛПС) се изискват за този процес? (Защитни очила</text:span></text:p>
      <text:p text:style-name="P1"><text:span text:style-name="T2">, Защита на слуха, Ръкавици, Респиратор</text:span></text:p>
      <text:p text:style-name="P1"><text:span text:style-name="T2">, Боди, Няма.)</text:span></text:p>
      <text:p text:style-name="P1"><text:soft-page-break/><text:span text:style-name="T2">[ ] Дата на последен преглед на информацията за безопасност на процесите (ББП).</text:span></text:p>
      <text:p text:style-name="P1"><text:span text:style-name="T2">[ ] Качете копие от съответните документи за обучение на персонала, участващ в този процес.</text:span></text:p>
      <text:p text:style-name="P1"/>
      <text:p text:style-name="P1"><text:span text:style-name="T1">--- ОЦЕНКА НА ЕФЕКТИВНОСТТА НА LOL ---</text:span></text:p>
      <text:p text:style-name="P1"><text:span text:style-name="T2">[ ] Честота на тестване/оглед</text:span></text:p>
      <text:p text:style-name="P1"><text:span text:style-name="T2">[ ] Метод за потвърждение на LOL (Редовен контрол, Периодични тестове, Оперативен преглед, Одит, Управление на промените)</text:span></text:p>
      <text:p text:style-name="P1"><text:span text:style-name="T2">[ ] Обобщение на предишни успехи/неуспехи в LOL</text:span></text:p>
      <text:p text:style-name="P1"><text:span text:style-name="T2">[ ] Оперира ли LOL напълно?</text:span></text:p>
      <text:p text:style-name="P1"><text:span text:style-name="T2"><text:s/>(Да, Не)</text:span></text:p>
      <text:p text:style-name="P1"><text:span text:style-name="T2">[ ] Последна дата на поддръжка на LOL (ГГГГ-ММ-ДД)</text:span></text:p>
      <text:p text:style-name="P1"/>
      <text:p text:style-name="P1"><text:span text:style-name="T2">[ ] Каква поддържаща документация е налична за този LOL?</text:span></text:p>
      <text:p text:style-name="P1"><text:span text:style-name="T2"><text:s/>(Оперативни процедури, Записи за поддръжка, Записи за обучение, Спецификации на дизайна</text:span></text:p>
      <text:p text:style-name="P1"><text:span text:style-name="T2">, Доклади от проверки)</text:span></text:p>
      <text:p text:style-name="P1"><text:span text:style-name="T2">[ ] Опишете всички известни ограничения на този LOL.</text:span></text:p>
      <text:p text:style-name="P1"/>
      <text:p text:style-name="P1"/>
      <text:p text:style-name="P1"><text:span text:style-name="T1">--- ПОТЕНЦИАЛНИ ПРОВАЛИ НА LOLS ---</text:span></text:p>
      <text:p text:style-name="P1"><text:span text:style-name="T2">[ ] Опишете възможни сценарии за човешка грешка, които биха могли да доведат до отказ на LOL.</text:span></text:p>
      <text:p text:style-name="P1"><text:span text:style-name="T2">[ ] Кои от следните фактори биха могли да допринесат за повреда на LOL поради недостатъчно обучение? (Недостатъчно първоначално обучение, Липса на актуализиращо обучение, Обучението не е специфично за LOL., Недостатъчна оценка на компетентността, Лоша документация за обучение)</text:span></text:p>
      <text:p text:style-name="P1"><text:span text:style-name="T2">[ ] Каква е приблизителната честота (годишно) на планираната поддръжка за този LOL?</text:span></text:p>
      <text:p text:style-name="P1"><text:soft-page-break/><text:span text:style-name="T2">[ ] Кога за последно беше направен пълен одит/преглед на това нещо?</text:span></text:p>
      <text:p text:style-name="P1"><text:span text:style-name="T2">[ ] Опишете каквито и да е исторически инциденти или опасни ситуации, в които този LOL е пропаднал или е бил на път да пропадне. (Включете подробности за първопричината и предприетите коригиращи мерки.)</text:span></text:p>
      <text:p text:style-name="P1"><text:span text:style-name="T2">[ ] Каква е основната причина за неизправности на LOL в подобни процеси или оборудване? (Механична повреда, Електрическа повреда, Процедурно отклонение, Човешка грешка, Проектов дефект, Околна среда / Фактори на околната среда)</text:span></text:p>
      <text:p text:style-name="P1"><text:span text:style-name="T2">[ ] Опишете как фактори на околната среда (напр. температура, влажност, вибрации) биха могли да намалят ефективността на LOL.</text:span></text:p>
      <text:p text:style-name="P1"><text:span text:style-name="T2">[ ] Качете всички подходящи протоколи за поддръжка, доклади от инспекции или анализи на неизправности за този LOL.</text:span></text:p>
      <text:p text:style-name="P1"/>
      <text:p text:style-name="P1"><text:span text:style-name="T1">--- НАМАЛЯВАНЕ НА РИСКА С НАСТОЯЩИТЕ РАЗРЕШИТЕЛНИ ---</text:span></text:p>
      <text:p text:style-name="P1"><text:span text:style-name="T2">[ ] Редовно ли се проверява и поддържа LOL? (Да, Не, Не е приложимо.</text:span></text:p>
      <text:p text:style-name="P1"><text:span text:style-name="T2">)</text:span></text:p>
      <text:p text:style-name="P1"><text:span text:style-name="T2">[ ] Честота на проверките LOL (напр. дни, седмици, месеци)</text:span></text:p>
      <text:p text:style-name="P1"><text:span text:style-name="T2">[ ] Опишете процеса за проверка на ефективността на LOL (напр. тестване, одити, прегледи).</text:span></text:p>
      <text:p text:style-name="P1"><text:span text:style-name="T2">[ ] Има ли LOL (или Смехът) да е действал според очакванията в миналото? (Да, Не, Неизвестен)</text:span></text:p>
      <text:p text:style-name="P1"><text:span text:style-name="T2">[ ] Ако по-горе е избран отговор Не, опишете минали случаи на неуспех и предприетите коригиращи действия.</text:span></text:p>
      <text:p text:style-name="P1"><text:span text:style-name="T2">[ ] Очаквано намаление на тежестта на последствията (в проценти)</text:span></text:p>
      <text:p text:style-name="P1"><text:span text:style-name="T2">[ ] Очаквано намаление на честотата на срещане (в проценти)</text:span></text:p>
      <text:p text:style-name="P1"/>
      <text:p text:style-name="P1"><text:span text:style-name="T2">[ ] Има ли достъпна независима проверка на ефективността на LOL? (Да, Не.)</text:span></text:p>
      <text:p text:style-name="P1"/>
      <text:p text:style-name="P1"><text:span text:style-name="T1">--- ОЦЕНКА НА РИСКА СЛЕД СЪЩЕСТВУВАЩИ LOL-ОВЕ</text:span></text:p>
      <text:p text:style-name="P1"><text:span text:style-name="T1"><text:s/>---</text:span></text:p>
      <text:p text:style-name="P1"><text:span text:style-name="T2">[ ] Оценка на тежестта (предварителни реакции)</text:span></text:p>
      <text:p text:style-name="P1"><text:soft-page-break/></text:p>
      <text:p text:style-name="P1"><text:span text:style-name="T2">[ ] Оценка на вероятността (преди смяха)</text:span></text:p>
      <text:p text:style-name="P1"/>
      <text:p text:style-name="P1"><text:span text:style-name="T2">[ ] Рисков скор (преди LOLs)</text:span></text:p>
      <text:p text:style-name="P1"/>
      <text:p text:style-name="P1"><text:span text:style-name="T2">[ ] Фактор за намаляване на тежестта (поради LOLs)</text:span></text:p>
      <text:p text:style-name="P1"/>
      <text:p text:style-name="P1"><text:span text:style-name="T2">[ ] Фактор за намаляване на вероятността (поради LOL)</text:span></text:p>
      <text:p text:style-name="P1"/>
      <text:p text:style-name="P1"><text:span text:style-name="T2">[ ] Остатъчна степен на тежест (след ПЛС)</text:span></text:p>
      <text:p text:style-name="P1"/>
      <text:p text:style-name="P1"><text:span text:style-name="T2">[ ] Оценка на остатъчна вероятност (след LOLs)</text:span></text:p>
      <text:p text:style-name="P1"/>
      <text:p text:style-name="P1"><text:span text:style-name="T2">[ ] Остатъчен Риск Score (след LOLs)</text:span></text:p>
      <text:p text:style-name="P1"/>
      <text:p text:style-name="P1"><text:span text:style-name="T2">[ ] Ниво на риск (след LOLs)</text:span></text:p>
      <text:p text:style-name="P1"><text:span text:style-name="T2"><text:s/>(Приемлив, поносим, значим</text:span></text:p>
      <text:p text:style-name="P1"><text:span text:style-name="T2">, Непоносим)</text:span></text:p>
      <text:p text:style-name="P1"><text:span text:style-name="T2">[ ] Обосновка за Оценка на Риска</text:span></text:p>
      <text:p text:style-name="P1"/>
      <text:p text:style-name="P1"><text:span text:style-name="T1">--- ИДЕНТИФИЦИРАНЕ НА ДОПЪЛНИТЕЛНИ СЛОЕВЕ НА ЗАЩИТА (ИДС)</text:span></text:p>
      <text:p text:style-name="P1"><text:soft-page-break/><text:span text:style-name="T1"><text:s/>---</text:span></text:p>
      <text:p text:style-name="P1"><text:span text:style-name="T2">[ ] Опишете потенциални сценарии на отказ, които съществуващите LOL не могат да обработят адекватно.</text:span></text:p>
      <text:p text:style-name="P1"><text:span text:style-name="T2">[ ] Кои от следните типове на ALOP се обмислят? (Процедурни контроли, Механични предпазни средства</text:span></text:p>
      <text:p text:style-name="P1"><text:span text:style-name="T2">, Електрически заключващи устройства, Системи за аварийно спиране, Излишък, Системи за ограничаване, Независима проверка, Обучение и Компетентност)</text:span></text:p>
      <text:p text:style-name="P1"><text:span text:style-name="T2">[ ] Приблизителна стойност за внедряване на ALOP (в щатски долари).</text:span></text:p>
      <text:p text:style-name="P1"><text:span text:style-name="T2">[ ] Целева дата за внедряване на АЛОП.</text:span></text:p>
      <text:p text:style-name="P1"><text:span text:style-name="T2">[ ] Кой отдел/екип ще отговаря за внедряването на ALOP? (Инженерство, Поддръжка, Операции, Безопасност и здраве, Друг)</text:span></text:p>
      <text:p text:style-name="P1"><text:span text:style-name="T2">[ ] Обяснете накратко обосновката за избора на този конкретен ALOP.</text:span></text:p>
      <text:p text:style-name="P1"><text:span text:style-name="T2">[ ] Приложете придружаваща документация (напр. оферти от доставчици, проектни чертежи).</text:span></text:p>
      <text:p text:style-name="P1"><text:span text:style-name="T2">[ ] Опишете всички потенциални ограничения или вторични рискове, свързани с предложената ALOP.</text:span></text:p>
      <text:p text:style-name="P1"/>
      <text:p text:style-name="P1"><text:span text:style-name="T1">--- ПРЕДЛОЖЕНО ВНЕДРЯВАНЕ НА ALOP ---</text:span></text:p>
      <text:p text:style-name="P1"><text:span text:style-name="T2">[ ] Подробно описание на предложената ALOP</text:span></text:p>
      <text:p text:style-name="P1"><text:span text:style-name="T2">[ ] Приблизителна цена за внедряване (USD)</text:span></text:p>
      <text:p text:style-name="P1"/>
      <text:p text:style-name="P1"><text:span text:style-name="T2">[ ] Дата на стартиране на целесна реализация</text:span></text:p>
      <text:p text:style-name="P1"/>
      <text:p text:style-name="P1"><text:span text:style-name="T2">[ ] Целева дата за завършване на изпълнението</text:span></text:p>
      <text:p text:style-name="P1"><text:span text:style-name="T2">[ ] Отдел, отговорен за изпълнението (Инженерство, Поддръжка, Операции</text:span></text:p>
      <text:p text:style-name="P1"><text:span text:style-name="T2">, Безопасност, доставки; снабдяване; придобиване)</text:span></text:p>
      <text:p text:style-name="P1"><text:span text:style-name="T2">[ ] Необходими ресурси (Изберете всички приложими)</text:span></text:p>
      <text:p text:style-name="P1"><text:soft-page-break/><text:span text:style-name="T2"><text:s/>(персонал</text:span></text:p>
      <text:p text:style-name="P1"><text:span text:style-name="T2">, Оборудване, Софтуер</text:span></text:p>
      <text:p text:style-name="P1"><text:span text:style-name="T2">, Бюджет, Обучение)</text:span></text:p>
      <text:p text:style-name="P1"><text:span text:style-name="T2">[ ] Подкрепяща документация (напр. оферти от доставчици, проектни чертежи)</text:span></text:p>
      <text:p text:style-name="P1"><text:span text:style-name="T2">[ ] Потенциални предизвикателства и стратегии за смекчаване</text:span></text:p>
      <text:p text:style-name="P1"/>
      <text:p text:style-name="P1"><text:span text:style-name="T1">--- ОЦЕНКА НА ЕФЕКТИВНОСТТА НА АЛОП ---</text:span></text:p>
      <text:p text:style-name="P1"><text:span text:style-name="T2">[ ] ALOP е бил обект на независим преглед? (Да, Не, Не е приложимо.</text:span></text:p>
      <text:p text:style-name="P1"><text:span text:style-name="T2">)</text:span></text:p>
      <text:p text:style-name="P1"><text:span text:style-name="T2">[ ] Оценка на намаление на вероятността (процент)</text:span></text:p>
      <text:p text:style-name="P1"/>
      <text:p text:style-name="P1"><text:span text:style-name="T2">[ ] Очаквано намаление на последствията (мащаб 1-5)</text:span></text:p>
      <text:p text:style-name="P1"/>
      <text:p text:style-name="P1"><text:span text:style-name="T2">[ ] Обосновка на очакваното намаление</text:span></text:p>
      <text:p text:style-name="P1"><text:span text:style-name="T2">[ ] Какви методи за проверка бяха използвани за оценка на ефективността на ALOP? (Преглед на проектната документация</text:span></text:p>
      <text:p text:style-name="P1"><text:span text:style-name="T2">, HAZOP проучване, Симулирано тестване, Оперативни изпитания, Данни за предишни резултати, Други (Посочете в ДЪЛЪГ_ТЕКСТ))</text:span></text:p>
      <text:p text:style-name="P1"><text:span text:style-name="T2">[ ] Посочете метод за проверка Друго (ако е избрано).</text:span></text:p>
      <text:p text:style-name="P1"><text:span text:style-name="T2">[ ] Дата на последна проверка/тест</text:span></text:p>
      <text:p text:style-name="P1"><text:span text:style-name="T2">[ ] Качете документи за потвърждение (напр. тестови доклади)</text:span></text:p>
      <text:p text:style-name="P1"/>
      <text:p text:style-name="P1"/>
      <text:p text:style-name="P1"><text:soft-page-break/><text:span text:style-name="T1">--- ОЦЕНКА НА РИСКА С ПРЕДЛОЖЕНИ ALOP ---</text:span></text:p>
      <text:p text:style-name="P1"><text:span text:style-name="T2">[ ] Очаквано намаление на вероятността (%), след внедряване на ALOPs</text:span></text:p>
      <text:p text:style-name="P1"><text:span text:style-name="T2">[ ] Оценка на намаление на тежестта на последствията (Мащаб: 1-5, 1=Пренебрежимо, 5=Катастрофално)</text:span></text:p>
      <text:p text:style-name="P1"/>
      <text:p text:style-name="P1"><text:span text:style-name="T2">[ ] Общ Риск след Внедряване на ALOP (в сравнение с „Оценка на риска след съществуващите LOLs“)</text:span></text:p>
      <text:p text:style-name="P1"><text:span text:style-name="T2"><text:s/>(По-висок, Същото, По-нисък, Приемлив)</text:span></text:p>
      <text:p text:style-name="P1"><text:span text:style-name="T2">[ ] Обосновка на определеното ниво на риск.</text:span></text:p>
      <text:p text:style-name="P1"><text:span text:style-name="T2">[ ] Отговаря ли изчисленият рисков индекс на предварително определените критерии за приемливост? (Да, Не)</text:span></text:p>
      <text:p text:style-name="P1"><text:span text:style-name="T2">[ ] Ако отговорът е Не за критериите за приемане, опишете необходимите действия или алтернативни стратегии.</text:span></text:p>
      <text:p text:style-name="P1"><text:span text:style-name="T2">[ ] Дата на следващия преглед на нивото на риска и ефективността на ALOP</text:span></text:p>
      <text:p text:style-name="P1"/>
      <text:p text:style-name="P1"><text:span text:style-name="T1">--- ДОКУМЕНТАЦИЯ И ПРЕГЛЕД ---</text:span></text:p>
      <text:p text:style-name="P1"><text:span text:style-name="T2">[ ] Дата на завършване на LOPA</text:span></text:p>
      <text:p text:style-name="P1"><text:span text:style-name="T2">[ ] Име на рецензент на LOPA</text:span></text:p>
      <text:p text:style-name="P1"><text:span text:style-name="T2">[ ] Периодичност на прегледа (в месеци)</text:span></text:p>
      <text:p text:style-name="P1"/>
      <text:p text:style-name="P1"><text:span text:style-name="T2">[ ] Обобщение на основните резултати и препоръки</text:span></text:p>
      <text:p text:style-name="P1"><text:span text:style-name="T2">[ ] Подкрепяща документация (напр. P&amp;ID схеми, процедури)</text:span></text:p>
      <text:p text:style-name="P1"/>
      <text:p text:style-name="P1"><text:span text:style-name="T2">[ ] Области, изискващи последващи действия (Актуализации на процедурите, Обучителни нужди, Модификации на оборудването, Управление на промените, Няма.)</text:span></text:p>
      <text:p text:style-name="P1"><text:span text:style-name="T2">[ ] Бележки от среща за преглед (включително задачи и отговорни лица)</text:span></text:p>
      <text:p text:style-name="P1"><text:soft-page-break/></text:p>
      <text:p text:style-name="P1"><text:span text:style-name="T2">[ ] Дата на следващия планиран преглед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ayer-of-protection-analysis-lop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57.120000000</meta:creation-date>
    <dc:date>2026-06-22T13:37:57.120000000</dc:date>
    <meta:document-statistic meta:table-count="0" meta:image-count="0" meta:object-count="0" meta:page-count="9" meta:paragraph-count="133" meta:word-count="1301" meta:character-count="8455" meta:non-whitespace-character-count="7277"/>
    <meta:generator>LibreOffice/24.2.7.2$Linux_X86_64 LibreOffice_project/420$Build-2</meta:generator>
  </office:meta>
</office:document-meta>
</file>