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0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4a3c73f1a3e3e2bc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fahrenpotenzial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nalysierten Herstellungs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mögliche Gefahren, die mit jedem Schritt des Prozesses verbund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Gefährdungsarten sind vorhanden? (Mehrfachauswahl möglich) (SELECTION options: Mechanisch, elektrisch, Chemisch, Thermisch, ergonomisch, Prozesssicherhei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 jede identifizierte Gefahr sind die potenziellen Folgen bei Auftreten zu beschrei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von jedem Risiko potenziell betroffen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vorhandene Dokumentation bezüglich dieser Gefahren (z. B. Sicherheitsdatenblätter, Prozessanweisung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-Prozessablaufdiagram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läufige Risikobewertung (ohne Schutzschicht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untersuchte Fertigungs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Häufigkeit (pro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-Klassifizierung (z. B. Katastrophal, Kritisch, Mäßig, Geringfügig) (SELECTION options: katastrophal, Kritisch, mäßig, G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möglichen Folgen des Risikos, falls es eintrit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betroffener Mitarbeit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mweltverträglichkeitsklassifizierung (z. B. hoch, mittel, niedrig)</text:p>
            <text:p>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Einstufung von Schweregrad und Häufigk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handene Schutzebenen (LOL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Standardarbeitsverfahren (SAP) für den 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mechanischen Schutzmaßnahmen sind vorhanden? (Mehrfachauswahl möglich) (SELECTION options: Wachen, Verriegelungen, Lichtvorhänge, Präsenzmelder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ist die Wartungsfrequenz für kritische Anlagen (z. B. Maschine, Förderband)?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persönliche Schutzausrüstung (PSA) ist für diesen Prozess erforderlich? (SELECTION options: Schutzbrillen, Gehörschutz, Handschuhe, Atemschutzgerät, Körperanzu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sdatum der Prozesssicherheitsinformationen (PSI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r relevanten Trainingsunterlagen für die an diesem Prozess beteiligten Personen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rksamkeitsbewertung L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LOL-Tests/Inspekti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L-Verifizierungsverfahren (SELECTION options: Regelmäßige Inspektion, Regelmäßige Prüfungen, Betriebsüberprüfung, Prüfung, Change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isherigen Erfolge/Fehlleis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LOL voll funktionsfähig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LOL-Wartungsdatum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Unterlagen sind für diese LOL verfügbar? (SELECTION options: Betriebsanweisungen, Wartungsprotokolle, Ausbildungsnachweise, Gestaltungsrichtlinien, Inspektionsberich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kannten Einschränkungen dieser LO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ögliche Misserfolge von L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Fehlerszenarien des Menschen, die zu einem LOL-Ausfall führen kön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Faktoren könnten zu einem LOL-Fehler aufgrund mangelnder Schulung beitragen? (SELECTION options: Unzureichende Erstausbildung, Fehlende Auffrischungsschulungen, Nicht spezifisch für LOL-bezogenes Training., Unzureichende Kompetenzbeurteilung, Mangelhafte Schulungsdoku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ist die geschätzte Häufigkeit (pro Jahr) für die geplante Wartung dieser LO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n wurde das letzte Mal ein vollständiger Audit/Review dieser LOL durchgeführt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historischen Vorfälle oder Beinahe-Unfälle, bei denen dieser LOL versagt oder beinahe versagt hat. (Geben Sie Details zu den Ursachen und den ergriffenen Korrekturmaßnahmen an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st die Hauptursache für LOL-Ausfälle in ähnlichen Prozessen oder Anlagen? (SELECTION options: Maschineller Defekt, Elektrischer Defekt, Abweichung von Verfahren, Menschliches Versagen, Gestaltungsfehler, Umweltfakto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könnten Umwelteinflüsse (z. B. Temperatur, Luftfeuchtigkeit, Vibration) die Wirksamkeit des LOL beeinträchti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laden Sie alle relevanten Wartungsprotokolle, Prüfberichte oder Fehleranalysen für diese LOL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inimierung mit bestehenden LOL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rd das LOL regelmäßig inspiziert und gewartet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LOL-Überprüfung (z. B. Tage, Wochen,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Überprüfung der Wirksamkeit von LOL (z. B. Tests, Audits, Bewertung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sich das LOL in der Vergangenheit wie erwartet entwickelt? (SELECTION options: Ja.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Nein“ oben ausgewählt wurde, beschreiben Sie vergangene Fehlschläge und die ergriffenen Korrektur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duzierung der Schwere der Folgen (in 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duktion der Häufigkeit (in 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eine unabhängige Überprüfung der Wirksamkeit von LOL vor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nach bestehenden LOL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regrad (Vor-LOL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sbewertung (vor 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 (vor der Genehmig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ktionsfaktor für Schweregrad (aufgrund von 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sminderung durch LO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verbleibende Schweregrad-Bewertung (nach LOL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twahrscheinlichkeitseinschätzung (nach LOL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sikobewertung (nach 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stufe (nach LOLs) (SELECTION options: akzeptabel, erträglich, bedeutend, unerträg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Risikobewer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zierung zusätzlicher Schutzschichten (ALO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Ausfallszenarien, die bestehende LOLs (Local Operating Layers) nicht angemessen bewältigen könn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ALOP-Typen werden in Betracht gezogen? (SELECTION options: Verfahrenstechnische Kontrollen, Maschinelle Schutzeinrichtungen, Elektrische Verriegelungen, Not-Aus-Systeme, Redundanz, Containmentsysteme, Unabhängige Überprüfung, Schulung &amp; Kompet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Umsetzung des ALOP (in 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implementierungsdatum für die ALOP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teilung/Team wird für die Einführung von ALOP verantwortlich sein? (SELECTION options: Ingenieurwesen, Wartung, Betriebsabläufe, Sicherheit und Gesundhei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Sie kurz die Begründung für die Auswahl dieses bestimmten ALOP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unterstützende Dokumente bei (z. B. Angebotsanfragen, Konstruktionszeichnung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Einschränkungen oder sekundäre Risiken, die mit dem vorgeschlagenen ALOP verbunden si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geschlagene ALOP-Implemen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s vorgeschlagenen ALO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Implementierungskost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Projekt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der Umse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Abteilung für die Umsetzung (SELECTION options: Ingenieurwesen, Wartung, Betriebsabläufe, Sicherheit, Beschaf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Ressourcen (Mehrfachauswahl möglich) (SELECTION options: Personal, Ausrüstung, Software, Budget, Schu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Angebotsanfragen, Konstruktionszeichn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Herausforderungen und Minderungsstrategi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rtung der ALOP-Wirksam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ALOP einem unabhängigen Review unterzoge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duktion der Wahrscheinlichkeit (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duktion der Folgen (Skal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geschätzte Reduz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Überprüfungsmethoden wurden verwendet, um die Wirksamkeit von ALOP zu bewerten? (SELECTION options: Überprüfung der Designunterlagen, HAZOP-Studie, Simulierte Tests, Betriebsuntertests, Vergangene Leistungsdaten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ie 'Andere'-Verifizierungsmethode an (falls ausgewähl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/des letzten 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okumentation hochladen (z. B. Prüfberich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mit vorgeschlagenen ALO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duktion der Wahrscheinlichkeit (%), nach Umsetzung von ALO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duktion der Schwere der Folgen (Skala: 1-5, 1=Geringfügig, 5=Katastroph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risikograd nach ALOP-Implementierung (verglichen mit der Risikobewertung nach bestehenden LOLs) (SELECTION options: Höher, Gleiche, Niedriger, 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zugewiesene Risikoeinstu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as berechnete Risikolevel den vordefinierten Akzeptanzkriteri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e Akzeptanzkriterien abgelehnt werden, beschreiben Sie bitte die notwendigen Maßnahmen oder alternativen Strateg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Überprüfung des Risikoniveaus und der Wirksamkeit des ALO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okumentation und Überprüf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PA-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PA-Prüf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frequenz (in Mona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und 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P&amp;IDs, Verfahr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die weitere Maßnahmen erfordern (SELECTION options: Verfahrensaktualisierungen, Schulungsbedarf, Geräteänderungen, Change Management, K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izen aus dem Review-Meeting (inklusive Aufgaben und Verantwortlichkeit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Überprüfungstermi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8" meta:object-count="0"/>
    <meta:generator>LibreOffice/24.2.7.2$Linux_X86_64 LibreOffice_project/420$Build-2</meta:generator>
  </office:meta>
</office:document-meta>
</file>