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ICHTWEISE SCHUTZANALYSE (LOPA)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FAHRENPOTENZIALANALYSE ---</text:span></text:p>
      <text:p text:style-name="P1"><text:span text:style-name="T2">[ ] Beschreiben Sie den analysierten Herstellungsprozess.</text:span></text:p>
      <text:p text:style-name="P1"><text:span text:style-name="T2">[ ] Identifizieren Sie mögliche Gefahren, die mit jedem Schritt des Prozesses verbunden sind.</text:span></text:p>
      <text:p text:style-name="P1"><text:span text:style-name="T2">[ ] Welche Gefährdungsarten sind vorhanden? (Mehrfachauswahl möglich) (Mechanisch, elektrisch, Chemisch, Thermisch, ergonomisch, Prozesssicherheit, Sonstiges (Bitte angeben))</text:span></text:p>
      <text:p text:style-name="P1"><text:span text:style-name="T2">[ ] Für jede identifizierte Gefahr sind die potenziellen Folgen bei Auftreten zu beschreiben.</text:span></text:p>
      <text:p text:style-name="P1"><text:span text:style-name="T2">[ ] Geschätzte Anzahl der von jedem Risiko potenziell betroffenen Mitarbeiter</text:span></text:p>
      <text:p text:style-name="P1"><text:span text:style-name="T2">[ ] Beschreiben Sie jegliche vorhandene Dokumentation bezüglich dieser Gefahren (z. B. Sicherheitsdatenblätter, Prozessanweisungen).</text:span></text:p>
      <text:p text:style-name="P1"><text:span text:style-name="T2">[ ] Upload-Prozessablaufdiagramm</text:span></text:p>
      <text:p text:style-name="P1"/>
      <text:p text:style-name="P1"><text:span text:style-name="T1">--- VORLÄUFIGE RISIKOBEWERTUNG (OHNE SCHUTZSCHICHTEN) ---</text:span></text:p>
      <text:p text:style-name="P1"><text:span text:style-name="T2">[ ] Beschreiben Sie den untersuchte Fertigungsprozess.</text:span></text:p>
      <text:p text:style-name="P1"><text:span text:style-name="T2">[ ] Geschätzte Häufigkeit (pro Jahr)</text:span></text:p>
      <text:p text:style-name="P1"><text:span text:style-name="T2">[ ] Schweregrad-Klassifizierung (z. B. Katastrophal, Kritisch, Mäßig, Geringfügig) (katastrophal, Kritisch, mäßig, Gering)</text:span></text:p>
      <text:p text:style-name="P1"><text:span text:style-name="T2">[ ] Beschreiben Sie die möglichen Folgen des Risikos, falls es eintritt.</text:span></text:p>
      <text:p text:style-name="P1"><text:span text:style-name="T2">[ ] Geschätzte Anzahl betroffener Mitarbeiter</text:span></text:p>
      <text:p text:style-name="P1"><text:soft-page-break/><text:span text:style-name="T2">[ ] Umweltverträglichkeitsklassifizierung (z. B. hoch, mittel, niedrig)</text:span></text:p>
      <text:p text:style-name="P1"><text:span text:style-name="T2"><text:s/>(Hoch, Mittel, Niedrig)</text:span></text:p>
      <text:p text:style-name="P1"><text:span text:style-name="T2">[ ] Begründung für die Einstufung von Schweregrad und Häufigkeit</text:span></text:p>
      <text:p text:style-name="P1"/>
      <text:p text:style-name="P1"><text:span text:style-name="T1">--- VORHANDENE SCHUTZEBENEN (LOLS) ---</text:span></text:p>
      <text:p text:style-name="P1"><text:span text:style-name="T2">[ ] Beschreiben Sie das Standardarbeitsverfahren (SAP) für den Prozess.</text:span></text:p>
      <text:p text:style-name="P1"><text:span text:style-name="T2">[ ] Welche der folgenden mechanischen Schutzmaßnahmen sind vorhanden? (Mehrfachauswahl möglich) (Wachen, Verriegelungen, Lichtvorhänge, Präsenzmelder, Keine.)</text:span></text:p>
      <text:p text:style-name="P1"><text:span text:style-name="T2">[ ] Wie hoch ist die Wartungsfrequenz für kritische Anlagen (z. B. Maschine, Förderband)? (Tage)</text:span></text:p>
      <text:p text:style-name="P1"><text:span text:style-name="T2">[ ] Welche persönliche Schutzausrüstung (PSA) ist für diesen Prozess erforderlich? (Schutzbrillen, Gehörschutz, Handschuhe, Atemschutzgerät, Körperanzug, Keine.)</text:span></text:p>
      <text:p text:style-name="P1"><text:span text:style-name="T2">[ ] Letzte Überprüfungsdatum der Prozesssicherheitsinformationen (PSI).</text:span></text:p>
      <text:p text:style-name="P1"><text:span text:style-name="T2">[ ] Laden Sie eine Kopie der relevanten Trainingsunterlagen für die an diesem Prozess beteiligten Personen hoch.</text:span></text:p>
      <text:p text:style-name="P1"/>
      <text:p text:style-name="P1"><text:span text:style-name="T1">--- WIRKSAMKEITSBEWERTUNG LOL ---</text:span></text:p>
      <text:p text:style-name="P1"><text:span text:style-name="T2">[ ] Häufigkeit von LOL-Tests/Inspektionen</text:span></text:p>
      <text:p text:style-name="P1"><text:span text:style-name="T2">[ ] LOL-Verifizierungsverfahren (Regelmäßige Inspektion, Regelmäßige Prüfungen, Betriebsüberprüfung, Prüfung, Change Management)</text:span></text:p>
      <text:p text:style-name="P1"><text:span text:style-name="T2">[ ] Zusammenfassung der bisherigen Erfolge/Fehlleistungen</text:span></text:p>
      <text:p text:style-name="P1"><text:span text:style-name="T2">[ ] Ist das LOL voll funktionsfähig? (Ja, Nein)</text:span></text:p>
      <text:p text:style-name="P1"><text:span text:style-name="T2">[ ] Letztes LOL-Wartungsdatum (YYYY-MM-DD)</text:span></text:p>
      <text:p text:style-name="P1"><text:span text:style-name="T2">[ ] Welche Unterlagen sind für diese LOL verfügbar? (Betriebsanweisungen, Wartungsprotokolle, Ausbildungsnachweise, Gestaltungsrichtlinien, Inspektionsberichte)</text:span></text:p>
      <text:p text:style-name="P1"><text:span text:style-name="T2">[ ] Beschreiben Sie alle bekannten Einschränkungen dieser LOL.</text:span></text:p>
      <text:p text:style-name="P1"/>
      <text:p text:style-name="P1"><text:soft-page-break/><text:span text:style-name="T1">--- MÖGLICHE MISSERFOLGE VON LOLS ---</text:span></text:p>
      <text:p text:style-name="P1"><text:span text:style-name="T2">[ ] Beschreiben Sie mögliche Fehlerszenarien des Menschen, die zu einem LOL-Ausfall führen könnten.</text:span></text:p>
      <text:p text:style-name="P1"><text:span text:style-name="T2">[ ] Welche der folgenden Faktoren könnten zu einem LOL-Fehler aufgrund mangelnder Schulung beitragen? (Unzureichende Erstausbildung, Fehlende Auffrischungsschulungen, Nicht spezifisch für LOL-bezogenes Training., Unzureichende Kompetenzbeurteilung, Mangelhafte Schulungsdokumentation)</text:span></text:p>
      <text:p text:style-name="P1"><text:span text:style-name="T2">[ ] Wie hoch ist die geschätzte Häufigkeit (pro Jahr) für die geplante Wartung dieser LOL?</text:span></text:p>
      <text:p text:style-name="P1"><text:span text:style-name="T2">[ ] Wann wurde das letzte Mal ein vollständiger Audit/Review dieser LOL durchgeführt?</text:span></text:p>
      <text:p text:style-name="P1"><text:span text:style-name="T2">[ ] Beschreiben Sie alle historischen Vorfälle oder Beinahe-Unfälle, bei denen dieser LOL versagt oder beinahe versagt hat. (Geben Sie Details zu den Ursachen und den ergriffenen Korrekturmaßnahmen an.)</text:span></text:p>
      <text:p text:style-name="P1"><text:span text:style-name="T2">[ ] Was ist die Hauptursache für LOL-Ausfälle in ähnlichen Prozessen oder Anlagen? (Maschineller Defekt, Elektrischer Defekt, Abweichung von Verfahren, Menschliches Versagen, Gestaltungsfehler, Umweltfaktoren)</text:span></text:p>
      <text:p text:style-name="P1"><text:span text:style-name="T2">[ ] Wie könnten Umwelteinflüsse (z. B. Temperatur, Luftfeuchtigkeit, Vibration) die Wirksamkeit des LOL beeinträchtigen?</text:span></text:p>
      <text:p text:style-name="P1"><text:span text:style-name="T2">[ ] Bitte laden Sie alle relevanten Wartungsprotokolle, Prüfberichte oder Fehleranalysen für diese LOL hoch.</text:span></text:p>
      <text:p text:style-name="P1"/>
      <text:p text:style-name="P1"><text:span text:style-name="T1">--- RISIKOMINIMIERUNG MIT BESTEHENDEN LOLS ---</text:span></text:p>
      <text:p text:style-name="P1"><text:span text:style-name="T2">[ ] Wird das LOL regelmäßig inspiziert und gewartet? (Ja., Nein., Nicht zutreffend.</text:span></text:p>
      <text:p text:style-name="P1"><text:span text:style-name="T2">)</text:span></text:p>
      <text:p text:style-name="P1"><text:span text:style-name="T2">[ ] Häufigkeit der LOL-Überprüfung (z. B. Tage, Wochen, Monate)</text:span></text:p>
      <text:p text:style-name="P1"><text:span text:style-name="T2">[ ] Beschreiben Sie den Prozess zur Überprüfung der Wirksamkeit von LOL (z. B. Tests, Audits, Bewertungen).</text:span></text:p>
      <text:p text:style-name="P1"><text:span text:style-name="T2">[ ] Hat sich das LOL in der Vergangenheit wie erwartet entwickelt? (Ja., Nein, Unbekannt)</text:span></text:p>
      <text:p text:style-name="P1"><text:span text:style-name="T2">[ ] Falls „Nein“ oben ausgewählt wurde, beschreiben Sie vergangene Fehlschläge und die ergriffenen Korrekturmaßnahmen.</text:span></text:p>
      <text:p text:style-name="P1"><text:span text:style-name="T2">[ ] Geschätzte Reduzierung der Schwere der Folgen (in Prozent)</text:span></text:p>
      <text:p text:style-name="P1"><text:span text:style-name="T2">[ ] Geschätzte Reduktion der Häufigkeit (in Prozent)</text:span></text:p>
      <text:p text:style-name="P1"><text:span text:style-name="T2">[ ] Liegt eine unabhängige Überprüfung der Wirksamkeit von LOL vor? (Ja., Nein.)</text:span></text:p>
      <text:p text:style-name="P1"/>
      <text:p text:style-name="P1"><text:soft-page-break/><text:span text:style-name="T1">--- RISIKOBEWERTUNG NACH BESTEHENDEN LOLS ---</text:span></text:p>
      <text:p text:style-name="P1"><text:span text:style-name="T2">[ ] Schweregrad (Vor-LOLs)</text:span></text:p>
      <text:p text:style-name="P1"/>
      <text:p text:style-name="P1"><text:span text:style-name="T2">[ ] Wahrscheinlichkeitsbewertung (vor LOLs)</text:span></text:p>
      <text:p text:style-name="P1"><text:span text:style-name="T2">[ ] Risikobewertung (vor der Genehmigung)</text:span></text:p>
      <text:p text:style-name="P1"><text:span text:style-name="T2">[ ] Reduktionsfaktor für Schweregrad (aufgrund von LOLs)</text:span></text:p>
      <text:p text:style-name="P1"><text:span text:style-name="T2">[ ] Wahrscheinlichkeitsminderung durch LOLs</text:span></text:p>
      <text:p text:style-name="P1"><text:span text:style-name="T2">[ ] Restverbleibende Schweregrad-Bewertung (nach LOLs)</text:span></text:p>
      <text:p text:style-name="P1"><text:span text:style-name="T2">[ ] Restwahrscheinlichkeitseinschätzung (nach LOLs)</text:span></text:p>
      <text:p text:style-name="P1"/>
      <text:p text:style-name="P1"><text:span text:style-name="T2">[ ] Restrisikobewertung (nach LOLs)</text:span></text:p>
      <text:p text:style-name="P1"><text:span text:style-name="T2">[ ] Risikostufe (nach LOLs) (akzeptabel, erträglich, bedeutend, unerträglich)</text:span></text:p>
      <text:p text:style-name="P1"><text:span text:style-name="T2">[ ] Begründung für die Risikobewertung</text:span></text:p>
      <text:p text:style-name="P1"/>
      <text:p text:style-name="P1"><text:span text:style-name="T1">--- IDENTIFIZIERUNG ZUSÄTZLICHER SCHUTZSCHICHTEN (ALOPS) ---</text:span></text:p>
      <text:p text:style-name="P1"><text:span text:style-name="T2">[ ] Beschreiben Sie mögliche Ausfallszenarien, die bestehende LOLs (Local Operating Layers) nicht angemessen bewältigen können.</text:span></text:p>
      <text:p text:style-name="P1"><text:span text:style-name="T2">[ ] Welche der folgenden ALOP-Typen werden in Betracht gezogen? (Verfahrenstechnische Kontrollen, Maschinelle Schutzeinrichtungen, Elektrische Verriegelungen, Not-Aus-Systeme, Redundanz, Containmentsysteme, Unabhängige Überprüfung, Schulung &amp; Kompetenz)</text:span></text:p>
      <text:p text:style-name="P1"><text:span text:style-name="T2">[ ] Geschätzte Kosten für die Umsetzung des ALOP (in USD).</text:span></text:p>
      <text:p text:style-name="P1"><text:span text:style-name="T2">[ ] Zielimplementierungsdatum für die ALOP.</text:span></text:p>
      <text:p text:style-name="P1"><text:span text:style-name="T2">[ ] Welche Abteilung/Team wird für die Einführung von ALOP verantwortlich sein? (Ingenieurwesen, Wartung, Betriebsabläufe, Sicherheit und Gesundheit, Andere)</text:span></text:p>
      <text:p text:style-name="P1"><text:span text:style-name="T2">[ ] Erläutern Sie kurz die Begründung für die Auswahl dieses bestimmten ALOPs.</text:span></text:p>
      <text:p text:style-name="P1"><text:soft-page-break/><text:span text:style-name="T2">[ ] Fügen Sie unterstützende Dokumente bei (z. B. Angebotsanfragen, Konstruktionszeichnungen).</text:span></text:p>
      <text:p text:style-name="P1"><text:span text:style-name="T2">[ ] Beschreiben Sie mögliche Einschränkungen oder sekundäre Risiken, die mit dem vorgeschlagenen ALOP verbunden sind.</text:span></text:p>
      <text:p text:style-name="P1"/>
      <text:p text:style-name="P1"><text:span text:style-name="T1">--- VORGESCHLAGENE ALOP-IMPLEMENTIERUNG ---</text:span></text:p>
      <text:p text:style-name="P1"><text:span text:style-name="T2">[ ] Ausführliche Beschreibung des vorgeschlagenen ALOP</text:span></text:p>
      <text:p text:style-name="P1"><text:span text:style-name="T2">[ ] Geschätzte Implementierungskosten (USD)</text:span></text:p>
      <text:p text:style-name="P1"><text:span text:style-name="T2">[ ] Geplanter Projektbeginn</text:span></text:p>
      <text:p text:style-name="P1"><text:span text:style-name="T2">[ ] Geplantes Fertigstellungsdatum der Umsetzung</text:span></text:p>
      <text:p text:style-name="P1"><text:span text:style-name="T2">[ ] Verantwortliche Abteilung für die Umsetzung (Ingenieurwesen, Wartung, Betriebsabläufe, Sicherheit, Beschaffung)</text:span></text:p>
      <text:p text:style-name="P1"><text:span text:style-name="T2">[ ] Erforderliche Ressourcen (Mehrfachauswahl möglich) (Personal, Ausrüstung, Software, Budget, Schulung)</text:span></text:p>
      <text:p text:style-name="P1"><text:span text:style-name="T2">[ ] Unterstützende Dokumente (z. B. Angebotsanfragen, Konstruktionszeichnungen)</text:span></text:p>
      <text:p text:style-name="P1"><text:span text:style-name="T2">[ ] Mögliche Herausforderungen und Minderungsstrategien</text:span></text:p>
      <text:p text:style-name="P1"/>
      <text:p text:style-name="P1"><text:span text:style-name="T1">--- BEWERTUNG DER ALOP-WIRKSAMKEIT ---</text:span></text:p>
      <text:p text:style-name="P1"><text:span text:style-name="T2">[ ] Wurde das ALOP einem unabhängigen Review unterzogen? (Ja., Nein., Nicht zutreffend.)</text:span></text:p>
      <text:p text:style-name="P1"><text:span text:style-name="T2">[ ] Geschätzte Reduktion der Wahrscheinlichkeit (Prozent)</text:span></text:p>
      <text:p text:style-name="P1"><text:span text:style-name="T2">[ ] Geschätzte Reduktion der Folgen (Skala 1-5)</text:span></text:p>
      <text:p text:style-name="P1"><text:span text:style-name="T2">[ ] Begründung für die geschätzte Reduzierung</text:span></text:p>
      <text:p text:style-name="P1"><text:span text:style-name="T2">[ ] Welche Überprüfungsmethoden wurden verwendet, um die Wirksamkeit von ALOP zu bewerten? (Überprüfung der Designunterlagen, HAZOP-Studie, Simulierte Tests, Betriebsuntertests, Vergangene Leistungsdaten, Andere (in LANG_TEXT angeben))</text:span></text:p>
      <text:p text:style-name="P1"><text:span text:style-name="T2">[ ] Geben Sie die 'Andere'-Verifizierungsmethode an (falls ausgewählt).</text:span></text:p>
      <text:p text:style-name="P1"><text:span text:style-name="T2">[ ] Datum der letzten Überprüfung/des letzten Tests</text:span></text:p>
      <text:p text:style-name="P1"><text:soft-page-break/><text:span text:style-name="T2">[ ] Überprüfungsdokumentation hochladen (z. B. Prüfberichte)</text:span></text:p>
      <text:p text:style-name="P1"/>
      <text:p text:style-name="P1"><text:span text:style-name="T1">--- RISIKOBEWERTUNG MIT VORGESCHLAGENEN ALOPS ---</text:span></text:p>
      <text:p text:style-name="P1"><text:span text:style-name="T2">[ ] Geschätzte Reduktion der Wahrscheinlichkeit (%), nach Umsetzung von ALOPs</text:span></text:p>
      <text:p text:style-name="P1"><text:span text:style-name="T2">[ ] Geschätzte Reduktion der Schwere der Folgen (Skala: 1-5, 1=Geringfügig, 5=Katastrophal)</text:span></text:p>
      <text:p text:style-name="P1"><text:span text:style-name="T2">[ ] Gesamtrisikograd nach ALOP-Implementierung (verglichen mit der Risikobewertung nach bestehenden LOLs) (Höher, Gleiche, Niedriger, akzeptabel)</text:span></text:p>
      <text:p text:style-name="P1"><text:span text:style-name="T2">[ ] Begründung für die zugewiesene Risikoeinstufung</text:span></text:p>
      <text:p text:style-name="P1"><text:span text:style-name="T2">[ ] Entspricht das berechnete Risikolevel den vordefinierten Akzeptanzkriterien? (Ja, Nein)</text:span></text:p>
      <text:p text:style-name="P1"><text:span text:style-name="T2">[ ] Wenn die Akzeptanzkriterien abgelehnt werden, beschreiben Sie bitte die notwendigen Maßnahmen oder alternativen Strategien.</text:span></text:p>
      <text:p text:style-name="P1"><text:span text:style-name="T2">[ ] Nächste Überprüfung des Risikoniveaus und der Wirksamkeit des ALOP</text:span></text:p>
      <text:p text:style-name="P1"/>
      <text:p text:style-name="P1"><text:span text:style-name="T1">--- DOKUMENTATION UND ÜBERPRÜFUNG</text:span></text:p>
      <text:p text:style-name="P1"><text:span text:style-name="T1"><text:s/>---</text:span></text:p>
      <text:p text:style-name="P1"><text:span text:style-name="T2">[ ] LOPA-Abschlussdatum</text:span></text:p>
      <text:p text:style-name="P1"><text:span text:style-name="T2">[ ] LOPA-Prüfername</text:span></text:p>
      <text:p text:style-name="P1"><text:span text:style-name="T2">[ ] Überprüfungsfrequenz (in Monaten)</text:span></text:p>
      <text:p text:style-name="P1"><text:span text:style-name="T2">[ ] Zusammenfassung der wichtigsten Ergebnisse und Empfehlungen</text:span></text:p>
      <text:p text:style-name="P1"><text:span text:style-name="T2">[ ] Unterstützende Dokumentation (z. B. P&amp;IDs, Verfahren)</text:span></text:p>
      <text:p text:style-name="P1"><text:span text:style-name="T2">[ ] Bereiche, die weitere Maßnahmen erfordern (Verfahrensaktualisierungen, Schulungsbedarf, Geräteänderungen, Change Management, Kein.)</text:span></text:p>
      <text:p text:style-name="P1"><text:span text:style-name="T2">[ ] Notizen aus dem Review-Meeting (inklusive Aufgaben und Verantwortlichkeiten)</text:span></text:p>
      <text:p text:style-name="P1"/>
      <text:p text:style-name="P1"><text:soft-page-break/><text:span text:style-name="T2">[ ] Nächster geplanter Überprüfungstermi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ayer-of-protection-analysis-lopa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01.084000000</meta:creation-date>
    <dc:date>2026-06-22T11:28:01.084000000</dc:date>
    <meta:document-statistic meta:table-count="0" meta:image-count="0" meta:object-count="0" meta:page-count="7" meta:paragraph-count="113" meta:word-count="1097" meta:character-count="8765" meta:non-whitespace-character-count="7779"/>
    <meta:generator>LibreOffice/24.2.7.2$Linux_X86_64 LibreOffice_project/420$Build-2</meta:generator>
  </office:meta>
</office:document-meta>
</file>