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f3c56655ea55f3e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dentificación de Peligros de Proces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de fabricación que se está analiz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os peligros potenciales asociados a cada etapa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eligros están presentes? (Seleccione todas las que correspondan) (SELECTION options: Mecánico, Eléctrico, Químico, Térmico, Ergonómico, Seguridad de Proceso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cada peligro identificado, describa las posibles consecuencias si se materializ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empleados potencialmente afectados por cada ries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ocumentación existente relacionada con estos peligros (por ejemplo, fichas de datos de seguridad, procedimientos de proces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 Proceso de Carg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Inicial (Sin Capas de Protecció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fabricación que se está evalu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estimada de ocurrencia (por 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la gravedad (p. ej., Catastrófica, Crítica, Moderada, Menor) (SELECTION options: catastrófico, Crítico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posibles consecuencias del peligro si llegara a ocurr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ersonal potencialmente afectad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l Impacto Ambiental (p. ej., Alto, Medio, Bajo)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asignación de gravedad y frecu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s de protección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dimiento Operativo Estándar (POE) para 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medidas de seguridad mecánica están implementadas? (Seleccione todas las que correspondan). (SELECTION options: Guardias, Cerraduras de seguridad, Cortinas de luz, Dispositivos de detección de presenci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frecuencia del mantenimiento preventivo para equipos críticos (p. ej., máquina, transportador)?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equipo de protección personal (EPP) es necesario para este proceso? (SELECTION options: Gafas de seguridad, Protección Auditiva, Guantes, Respirador, Mono de cuerpo enter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información de seguridad de los procesos (ISP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los registros de capacitación pertinentes para el personal involucrado en este proces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efectividad de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Pruebas/Inspecciones L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LOL (SELECTION options: Inspección regular, Pruebas Periódicas, Revisión Operacional, Auditoría, Gestión del camb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/fracasos anteriores de L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LOL completamente operativo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fecha de mantenimiento LOL (AAAA-MM-D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ocumentación de respaldo está disponible para esto? (SELECTION options: Procedimientos de Operación, Registros de mantenimiento, Registros de capacitación, Especificaciones de Diseño, Informes de insp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limitación conocida de esta risa inoc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bles fallos de los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osibles escenarios de error humano que podrían provocar una falla en el sistema LO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de los siguientes factores podría contribuir a una falla de LOL debido a una capacitación inadecuada?</text:p>
            <text:p> (SELECTION options: Formación inicial insuficiente., Falta de capacitación de actualización, Formación no específica para el LOL., Evaluación de competencias inadecuada, Documentación de entrenamiento de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frecuencia estimada (por año) de mantenimiento programado para este LO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do fue la última vez que se realizó una auditoría/revisión completa de esto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incidente histórico o casi accidente en el que este LOL falló o estuvo a punto de fallar. (Incluya detalles de la causa raíz y las acciones correctiv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la razón principal del fallo de LOL en procesos o equipos similares? (SELECTION options: Falla mecánica, Fallo eléctrico</text:p>
            <text:p>, Desviación del procedimiento, Error humano, Defecto de diseño, Factore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los factores ambientales (p. ej., temperatura, humedad, vibración) podrían degradar la eficacia del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registro de mantenimiento, informes de inspección o análisis de fallas relevantes para este LO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cción de riesgos con LOL exist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inspecciona y mantiene regularmente el LOL?</text:p>
            <text:p> (SELECTION options: Sí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 LOL (p. ej., días, semanas,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verificar la eficacia de LOL (p. ej., pruebas, auditorías, revis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funcionado la LOL según lo previsto en el pasado? (SELECTION options: Sí., No.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No" anteriormente, describa eventos de fallos pasados y las acciones correctivas tomad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cción estimada en la severidad de las consecuencias (en porcentaj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frecuencia (como 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a verificación independiente de la eficacia del LOL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tras LOLs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Gravedad (Pre-LO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Probabilidad (Pre-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Riesgo (Pre-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 de Reducción de Severidad (Debido a LO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Reducción de Probabilidad (Debido a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Gravedad Residual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Probabilidad Residual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Residual (Post-LO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(Post-LOLs) (SELECTION options: Aceptable, Soportable, significativo, Intolerab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Evaluación del Nivel de Ries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Capas Adicionales de Protección (C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osibles escenarios de fallo que los LOL existentes no pueden abordar adecuadam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ALOP se están considerando? (SELECTION options: Controles Procesales, Salvaguardas Mecánicas, Cerrojos eléctricos, Sistemas de Parada de Emergencia, Redundancia, Sistemas de contención, Verificación independiente, Formación y Compet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implementación del ALOP (e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implementación del ALOP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departamento/equipo será responsable de la implementación de ALOP?</text:p>
            <text:p> (SELECTION options: Ingeniería, Mantenimiento</text:p>
            <text:p>, Operaciones</text:p>
            <text:p>, Seguridad y Salu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brevemente la justificación para la selección de este ALOP en particul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a documentación de respaldo (p. ej., presupuestos de proveedores, planos de diseño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limitación potencial o riesgo secundario asociado con el ALOP propuesto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uesta de implementación de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ALOP pro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implementa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implement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imple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 responsable de la implementación (SELECTION options: Ingeniería, Mantenimiento, Operaciones, Seguridad, Adquisiciones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cursos necesarios (Seleccione todas las que correspondan)</text:p>
            <text:p> (SELECTION options: Personal</text:p>
            <text:p>, Equipo, Software, Presupuesto, Form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presupuestos de proveedores, planos de diseñ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desafíos y estrategias de mitig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Eficacia de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sido sometido el ALOP a una revisión independiente? (SELECTION options: Sí., No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cción Estimada de Probabilidad (Porcentaj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cción Estimada de Consecuencias (Escala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reducción estim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étodos de verificación se utilizaron para evaluar la eficacia del ALOP? (SELECTION options: Revisión de la Documentación de Diseño, Estudio HAZOP, Pruebas simuladas, Pruebas Operativas, Datos de rendimiento histórico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el método de verificación 'Otros' (si se seleccion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/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a documentación de verificación (p. ej., informes de prueb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con ALOPs propue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probabilidad (%), tras la implementación de AL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la gravedad de las consecuencias (Escala: 1-5, 1=Despreciable, 5=Catastróf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General Después de la Implementación de ALOP (Comparado con la 'Evaluación de Riesgos Después de los LOLs Existentes') (SELECTION options: Más alto, Igual, Más bajo, 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Nivel de Riesgo Asign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nivel de riesgo calculado cumple con los criterios de aceptación predefinid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rechazan los criterios de aceptación, describa las acciones necesarias o estrategias alterna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l nivel de riesgo y la eficacia del ALO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O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or de LO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diagramas de tuberías e instrumentación, procedimien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acciones de seguimiento (SELECTION options: Actualizaciones de los procedimientos, Necesidades de capacitación, Modificaciones al equipo, Gestión del cambi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reunión de revisión (incluyendo puntos de acción y responsabilidad asig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