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L ANÁLISIS DE CAPAS DE PROTECCIÓN (LOPA)</text:span></text:p>
      <text:p text:style-name="P1"/>
      <text:p text:style-name="P1"><text:span text:style-name="T2">Created by ChecklistGuro (https://checklistguro.com)</text:span></text:p>
      <text:p text:style-name="P1"/>
      <text:p text:style-name="P1"/>
      <text:p text:style-name="P1"><text:span text:style-name="T1">--- IDENTIFICACIÓN DE PELIGROS DE PROCESO</text:span></text:p>
      <text:p text:style-name="P1"><text:span text:style-name="T1"><text:s/>---</text:span></text:p>
      <text:p text:style-name="P1"><text:span text:style-name="T2">[ ] Describa el proceso de fabricación que se está analizando.</text:span></text:p>
      <text:p text:style-name="P1"><text:span text:style-name="T2">[ ] Identifique los peligros potenciales asociados a cada etapa del proceso.</text:span></text:p>
      <text:p text:style-name="P1"><text:span text:style-name="T2">[ ] ¿Qué tipos de peligros están presentes? (Seleccione todas las que correspondan) (Mecánico, Eléctrico, Químico, Térmico, Ergonómico, Seguridad de Procesos, Otro (Especificar))</text:span></text:p>
      <text:p text:style-name="P1"><text:span text:style-name="T2">[ ] Para cada peligro identificado, describa las posibles consecuencias si se materializa.</text:span></text:p>
      <text:p text:style-name="P1"><text:span text:style-name="T2">[ ] Número estimado de empleados potencialmente afectados por cada riesgo.</text:span></text:p>
      <text:p text:style-name="P1"><text:span text:style-name="T2">[ ] Describa cualquier documentación existente relacionada con estos peligros (por ejemplo, fichas de datos de seguridad, procedimientos de proceso).</text:span></text:p>
      <text:p text:style-name="P1"><text:span text:style-name="T2">[ ] Diagrama de Flujo de Proceso de Carga</text:span></text:p>
      <text:p text:style-name="P1"/>
      <text:p text:style-name="P1"><text:span text:style-name="T1">--- EVALUACIÓN DE RIESGOS INICIAL (SIN CAPAS DE PROTECCIÓN) ---</text:span></text:p>
      <text:p text:style-name="P1"><text:span text:style-name="T2">[ ] Describe el proceso de fabricación que se está evaluando.</text:span></text:p>
      <text:p text:style-name="P1"><text:span text:style-name="T2">[ ] Frecuencia estimada de ocurrencia (por año)</text:span></text:p>
      <text:p text:style-name="P1"><text:span text:style-name="T2">[ ] Clasificación de la gravedad (p. ej., Catastrófica, Crítica, Moderada, Menor) (catastrófico, Crítico, Moderado, Menor)</text:span></text:p>
      <text:p text:style-name="P1"><text:span text:style-name="T2">[ ] Describe las posibles consecuencias del peligro si llegara a ocurrir.</text:span></text:p>
      <text:p text:style-name="P1"><text:soft-page-break/><text:span text:style-name="T2">[ ] Número estimado de personal potencialmente afectado.</text:span></text:p>
      <text:p text:style-name="P1"><text:span text:style-name="T2">[ ] Clasificación del Impacto Ambiental (p. ej., Alto, Medio, Bajo) (Alto, Mediano</text:span></text:p>
      <text:p text:style-name="P1"><text:span text:style-name="T2">, Bajo)</text:span></text:p>
      <text:p text:style-name="P1"><text:span text:style-name="T2">[ ] Justificación de la asignación de gravedad y frecuencia</text:span></text:p>
      <text:p text:style-name="P1"/>
      <text:p text:style-name="P1"><text:span text:style-name="T1">--- CAPAS DE PROTECCIÓN EXISTENTES ---</text:span></text:p>
      <text:p text:style-name="P1"><text:span text:style-name="T2">[ ] Describe el Procedimiento Operativo Estándar (POE) para el proceso.</text:span></text:p>
      <text:p text:style-name="P1"><text:span text:style-name="T2">[ ] ¿Cuáles de las siguientes medidas de seguridad mecánica están implementadas? (Seleccione todas las que correspondan). (Guardias, Cerraduras de seguridad, Cortinas de luz, Dispositivos de detección de presencia, Ninguno.)</text:span></text:p>
      <text:p text:style-name="P1"><text:span text:style-name="T2">[ ] ¿Cuál es la frecuencia del mantenimiento preventivo para equipos críticos (p. ej., máquina, transportador)? (Días)</text:span></text:p>
      <text:p text:style-name="P1"><text:span text:style-name="T2">[ ] ¿Qué tipo de equipo de protección personal (EPP) es necesario para este proceso? (Gafas de seguridad, Protección Auditiva, Guantes, Respirador, Mono de cuerpo entero, Ninguno.)</text:span></text:p>
      <text:p text:style-name="P1"><text:span text:style-name="T2">[ ] Fecha de la última revisión de la información de seguridad de los procesos (ISP).</text:span></text:p>
      <text:p text:style-name="P1"><text:span text:style-name="T2">[ ] Suba una copia de los registros de capacitación pertinentes para el personal involucrado en este proceso.</text:span></text:p>
      <text:p text:style-name="P1"/>
      <text:p text:style-name="P1"><text:span text:style-name="T1">--- EVALUACIÓN DE LA EFECTIVIDAD DE LOL ---</text:span></text:p>
      <text:p text:style-name="P1"><text:span text:style-name="T2">[ ] Frecuencia de las Pruebas/Inspecciones LOL</text:span></text:p>
      <text:p text:style-name="P1"><text:span text:style-name="T2">[ ] Método de Verificación LOL (Inspección regular, Pruebas Periódicas, Revisión Operacional, Auditoría, Gestión del cambio)</text:span></text:p>
      <text:p text:style-name="P1"><text:span text:style-name="T2">[ ] Resumen del desempeño/fracasos anteriores de LOL</text:span></text:p>
      <text:p text:style-name="P1"><text:span text:style-name="T2">[ ] ¿Está el LOL completamente operativo? (Sí., No.)</text:span></text:p>
      <text:p text:style-name="P1"><text:span text:style-name="T2">[ ] Última fecha de mantenimiento LOL (AAAA-MM-DD)</text:span></text:p>
      <text:p text:style-name="P1"/>
      <text:p text:style-name="P1"><text:span text:style-name="T2">[ ] ¿Qué documentación de respaldo está disponible para esto? (Procedimientos de Operación, Registros de mantenimiento, Registros de capacitación, Especificaciones de Diseño, Informes de inspección)</text:span></text:p>
      <text:p text:style-name="P1"><text:soft-page-break/><text:span text:style-name="T2">[ ] Describe cualquier limitación conocida de esta risa inocente.</text:span></text:p>
      <text:p text:style-name="P1"/>
      <text:p text:style-name="P1"><text:span text:style-name="T1">--- POSIBLES FALLOS DE LOS LOLS ---</text:span></text:p>
      <text:p text:style-name="P1"><text:span text:style-name="T2">[ ] Describe los posibles escenarios de error humano que podrían provocar una falla en el sistema LOL.</text:span></text:p>
      <text:p text:style-name="P1"><text:span text:style-name="T2">[ ] ¿Cuál de los siguientes factores podría contribuir a una falla de LOL debido a una capacitación inadecuada?</text:span></text:p>
      <text:p text:style-name="P1"><text:span text:style-name="T2"><text:s/>(Formación inicial insuficiente., Falta de capacitación de actualización, Formación no específica para el LOL., Evaluación de competencias inadecuada, Documentación de entrenamiento deficiente)</text:span></text:p>
      <text:p text:style-name="P1"><text:span text:style-name="T2">[ ] ¿Cuál es la frecuencia estimada (por año) de mantenimiento programado para este LOL?</text:span></text:p>
      <text:p text:style-name="P1"><text:span text:style-name="T2">[ ] ¿Cuándo fue la última vez que se realizó una auditoría/revisión completa de esto?</text:span></text:p>
      <text:p text:style-name="P1"><text:span text:style-name="T2">[ ] Describe cualquier incidente histórico o casi accidente en el que este LOL falló o estuvo a punto de fallar. (Incluya detalles de la causa raíz y las acciones correctivas)</text:span></text:p>
      <text:p text:style-name="P1"><text:span text:style-name="T2">[ ] ¿Cuál es la razón principal del fallo de LOL en procesos o equipos similares? (Falla mecánica, Fallo eléctrico</text:span></text:p>
      <text:p text:style-name="P1"><text:span text:style-name="T2">, Desviación del procedimiento, Error humano, Defecto de diseño, Factores ambientales)</text:span></text:p>
      <text:p text:style-name="P1"><text:span text:style-name="T2">[ ] Describe cómo los factores ambientales (p. ej., temperatura, humedad, vibración) podrían degradar la eficacia del LOL.</text:span></text:p>
      <text:p text:style-name="P1"><text:span text:style-name="T2">[ ] Suba cualquier registro de mantenimiento, informes de inspección o análisis de fallas relevantes para este LOL.</text:span></text:p>
      <text:p text:style-name="P1"/>
      <text:p text:style-name="P1"><text:span text:style-name="T1">--- REDUCCIÓN DE RIESGOS CON LOL EXISTENTES ---</text:span></text:p>
      <text:p text:style-name="P1"><text:span text:style-name="T2">[ ] ¿Se inspecciona y mantiene regularmente el LOL?</text:span></text:p>
      <text:p text:style-name="P1"><text:span text:style-name="T2"><text:s/>(Sí, No., No aplicable.)</text:span></text:p>
      <text:p text:style-name="P1"><text:span text:style-name="T2">[ ] Frecuencia de inspección de LOL (p. ej., días, semanas, meses)</text:span></text:p>
      <text:p text:style-name="P1"><text:span text:style-name="T2">[ ] Describe el proceso para verificar la eficacia de LOL (p. ej., pruebas, auditorías, revisiones).</text:span></text:p>
      <text:p text:style-name="P1"><text:span text:style-name="T2">[ ] ¿Ha funcionado la LOL según lo previsto en el pasado? (Sí., No., Desconocido)</text:span></text:p>
      <text:p text:style-name="P1"><text:span text:style-name="T2">[ ] Si se seleccionó "No" anteriormente, describa eventos de fallos pasados y las acciones correctivas tomadas.</text:span></text:p>
      <text:p text:style-name="P1"><text:soft-page-break/><text:span text:style-name="T2">[ ] Reducción estimada en la severidad de las consecuencias (en porcentaje)</text:span></text:p>
      <text:p text:style-name="P1"/>
      <text:p text:style-name="P1"><text:span text:style-name="T2">[ ] Reducción estimada de frecuencia (como porcentaje)</text:span></text:p>
      <text:p text:style-name="P1"><text:span text:style-name="T2">[ ] ¿Existe una verificación independiente de la eficacia del LOL? (Sí., No)</text:span></text:p>
      <text:p text:style-name="P1"/>
      <text:p text:style-name="P1"><text:span text:style-name="T1">--- EVALUACIÓN DE RIESGOS TRAS LOLS EXISTENTES ---</text:span></text:p>
      <text:p text:style-name="P1"><text:span text:style-name="T2">[ ] Clasificación de Gravedad (Pre-LOL)</text:span></text:p>
      <text:p text:style-name="P1"><text:span text:style-name="T2">[ ] Índice de Probabilidad (Pre-LOLs)</text:span></text:p>
      <text:p text:style-name="P1"/>
      <text:p text:style-name="P1"><text:span text:style-name="T2">[ ] Puntuación de Riesgo (Pre-LOLs)</text:span></text:p>
      <text:p text:style-name="P1"/>
      <text:p text:style-name="P1"><text:span text:style-name="T2">[ ] Factor de Reducción de Severidad (Debido a LOLs)</text:span></text:p>
      <text:p text:style-name="P1"/>
      <text:p text:style-name="P1"><text:span text:style-name="T2">[ ] Factor de Reducción de Probabilidad (Debido a LOLs)</text:span></text:p>
      <text:p text:style-name="P1"><text:span text:style-name="T2">[ ] Índice de Gravedad Residual (Post-LOLs)</text:span></text:p>
      <text:p text:style-name="P1"><text:span text:style-name="T2">[ ] Índice de Probabilidad Residual (Post-LOLs)</text:span></text:p>
      <text:p text:style-name="P1"><text:span text:style-name="T2">[ ] Puntuación de Riesgo Residual (Post-LOLs)</text:span></text:p>
      <text:p text:style-name="P1"><text:span text:style-name="T2">[ ] Nivel de Riesgo (Post-LOLs) (Aceptable, Soportable, significativo, Intolerable</text:span></text:p>
      <text:p text:style-name="P1"><text:span text:style-name="T2">)</text:span></text:p>
      <text:p text:style-name="P1"><text:span text:style-name="T2">[ ] Justificación de la Evaluación del Nivel de Riesgo</text:span></text:p>
      <text:p text:style-name="P1"/>
      <text:p text:style-name="P1"><text:soft-page-break/><text:span text:style-name="T1">--- IDENTIFICACIÓN DE CAPAS ADICIONALES DE PROTECCIÓN (CAP) ---</text:span></text:p>
      <text:p text:style-name="P1"><text:span text:style-name="T2">[ ] Describe los posibles escenarios de fallo que los LOL existentes no pueden abordar adecuadamente.</text:span></text:p>
      <text:p text:style-name="P1"><text:span text:style-name="T2">[ ] ¿Qué tipos de ALOP se están considerando? (Controles Procesales, Salvaguardas Mecánicas, Cerrojos eléctricos, Sistemas de Parada de Emergencia, Redundancia, Sistemas de contención, Verificación independiente, Formación y Competencia)</text:span></text:p>
      <text:p text:style-name="P1"><text:span text:style-name="T2">[ ] Costo estimado de implementación del ALOP (en USD).</text:span></text:p>
      <text:p text:style-name="P1"><text:span text:style-name="T2">[ ] Fecha objetivo de implementación del ALOP.</text:span></text:p>
      <text:p text:style-name="P1"><text:span text:style-name="T2">[ ] ¿Qué departamento/equipo será responsable de la implementación de ALOP?</text:span></text:p>
      <text:p text:style-name="P1"><text:span text:style-name="T2"><text:s/>(Ingeniería, Mantenimiento</text:span></text:p>
      <text:p text:style-name="P1"><text:span text:style-name="T2">, Operaciones</text:span></text:p>
      <text:p text:style-name="P1"><text:span text:style-name="T2">, Seguridad y Salud, Otro)</text:span></text:p>
      <text:p text:style-name="P1"><text:span text:style-name="T2">[ ] Explique brevemente la justificación para la selección de este ALOP en particular.</text:span></text:p>
      <text:p text:style-name="P1"><text:span text:style-name="T2">[ ] Adjunte la documentación de respaldo (p. ej., presupuestos de proveedores, planos de diseño).</text:span></text:p>
      <text:p text:style-name="P1"><text:span text:style-name="T2">[ ] Describa cualquier limitación potencial o riesgo secundario asociado con el ALOP propuesto.</text:span></text:p>
      <text:p text:style-name="P1"/>
      <text:p text:style-name="P1"/>
      <text:p text:style-name="P1"><text:span text:style-name="T1">--- PROPUESTA DE IMPLEMENTACIÓN DE ALOP ---</text:span></text:p>
      <text:p text:style-name="P1"><text:span text:style-name="T2">[ ] Descripción detallada del ALOP propuesto</text:span></text:p>
      <text:p text:style-name="P1"><text:span text:style-name="T2">[ ] Costo estimado de implementación (USD)</text:span></text:p>
      <text:p text:style-name="P1"><text:span text:style-name="T2">[ ] Fecha de inicio de la implementación prevista</text:span></text:p>
      <text:p text:style-name="P1"><text:span text:style-name="T2">[ ] Fecha prevista de finalización de la implementación</text:span></text:p>
      <text:p text:style-name="P1"><text:span text:style-name="T2">[ ] Departamento responsable de la implementación (Ingeniería, Mantenimiento, Operaciones, Seguridad, Adquisiciones</text:span></text:p>
      <text:p text:style-name="P1"><text:span text:style-name="T2">)</text:span></text:p>
      <text:p text:style-name="P1"><text:soft-page-break/><text:span text:style-name="T2">[ ] Recursos necesarios (Seleccione todas las que correspondan)</text:span></text:p>
      <text:p text:style-name="P1"><text:span text:style-name="T2"><text:s/>(Personal</text:span></text:p>
      <text:p text:style-name="P1"><text:span text:style-name="T2">, Equipo, Software, Presupuesto, Formación)</text:span></text:p>
      <text:p text:style-name="P1"><text:span text:style-name="T2">[ ] Documentación de soporte (p. ej., presupuestos de proveedores, planos de diseño)</text:span></text:p>
      <text:p text:style-name="P1"><text:span text:style-name="T2">[ ] Posibles desafíos y estrategias de mitigación.</text:span></text:p>
      <text:p text:style-name="P1"/>
      <text:p text:style-name="P1"><text:span text:style-name="T1">--- EVALUACIÓN DE LA EFICACIA DE ALOP ---</text:span></text:p>
      <text:p text:style-name="P1"><text:span text:style-name="T2">[ ] ¿Ha sido sometido el ALOP a una revisión independiente? (Sí., No, No aplicable.)</text:span></text:p>
      <text:p text:style-name="P1"><text:span text:style-name="T2">[ ] Reducción Estimada de Probabilidad (Porcentaje)</text:span></text:p>
      <text:p text:style-name="P1"/>
      <text:p text:style-name="P1"><text:span text:style-name="T2">[ ] Reducción Estimada de Consecuencias (Escala 1-5)</text:span></text:p>
      <text:p text:style-name="P1"/>
      <text:p text:style-name="P1"><text:span text:style-name="T2">[ ] Justificación de la reducción estimada</text:span></text:p>
      <text:p text:style-name="P1"><text:span text:style-name="T2">[ ] ¿Qué métodos de verificación se utilizaron para evaluar la eficacia del ALOP? (Revisión de la Documentación de Diseño, Estudio HAZOP, Pruebas simuladas, Pruebas Operativas, Datos de rendimiento histórico, Otros (Especificar en TEXTO_LARGO))</text:span></text:p>
      <text:p text:style-name="P1"><text:span text:style-name="T2">[ ] Especificar el método de verificación 'Otros' (si se selecciona).</text:span></text:p>
      <text:p text:style-name="P1"><text:span text:style-name="T2">[ ] Fecha de la última verificación/prueba</text:span></text:p>
      <text:p text:style-name="P1"><text:span text:style-name="T2">[ ] Cargue la documentación de verificación (p. ej., informes de pruebas).</text:span></text:p>
      <text:p text:style-name="P1"/>
      <text:p text:style-name="P1"><text:span text:style-name="T1">--- EVALUACIÓN DE RIESGOS CON ALOPS PROPUESTAS ---</text:span></text:p>
      <text:p text:style-name="P1"><text:span text:style-name="T2">[ ] Reducción estimada de probabilidad (%), tras la implementación de ALOPs</text:span></text:p>
      <text:p text:style-name="P1"><text:span text:style-name="T2">[ ] Reducción estimada de la gravedad de las consecuencias (Escala: 1-5, 1=Despreciable, 5=Catastrófica)</text:span></text:p>
      <text:p text:style-name="P1"><text:soft-page-break/><text:span text:style-name="T2">[ ] Nivel de Riesgo General Después de la Implementación de ALOP (Comparado con la 'Evaluación de Riesgos Después de los LOLs Existentes') (Más alto, Igual, Más bajo, Aceptable)</text:span></text:p>
      <text:p text:style-name="P1"><text:span text:style-name="T2">[ ] Justificación del Nivel de Riesgo Asignado</text:span></text:p>
      <text:p text:style-name="P1"><text:span text:style-name="T2">[ ] ¿El nivel de riesgo calculado cumple con los criterios de aceptación predefinidos? (Sí., No.)</text:span></text:p>
      <text:p text:style-name="P1"><text:span text:style-name="T2">[ ] Si se rechazan los criterios de aceptación, describa las acciones necesarias o estrategias alternativas.</text:span></text:p>
      <text:p text:style-name="P1"><text:span text:style-name="T2">[ ] Fecha de la próxima revisión del nivel de riesgo y la eficacia del ALOP</text:span></text:p>
      <text:p text:style-name="P1"/>
      <text:p text:style-name="P1"><text:span text:style-name="T1">--- DOCUMENTACIÓN Y REVISIÓN ---</text:span></text:p>
      <text:p text:style-name="P1"><text:span text:style-name="T2">[ ] Fecha de finalización de LOPA</text:span></text:p>
      <text:p text:style-name="P1"><text:span text:style-name="T2">[ ] Revisor de LOPA</text:span></text:p>
      <text:p text:style-name="P1"><text:span text:style-name="T2">[ ] Frecuencia de Revisión (en meses)</text:span></text:p>
      <text:p text:style-name="P1"><text:span text:style-name="T2">[ ] Resumen de Hallazgos y Recomendaciones</text:span></text:p>
      <text:p text:style-name="P1"><text:span text:style-name="T2">[ ] Documentación de soporte (p. ej., diagramas de tuberías e instrumentación, procedimientos)</text:span></text:p>
      <text:p text:style-name="P1"><text:span text:style-name="T2">[ ] Áreas que requieren acciones de seguimiento (Actualizaciones de los procedimientos, Necesidades de capacitación, Modificaciones al equipo, Gestión del cambio, Ninguno.)</text:span></text:p>
      <text:p text:style-name="P1"><text:span text:style-name="T2">[ ] Notas de la reunión de revisión (incluyendo puntos de acción y responsabilidad asignada)</text:span></text:p>
      <text:p text:style-name="P1"><text:span text:style-name="T2">[ ] Fecha de la próxima revisión programada</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layer-of-protection-analysis-lopa-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2:50.843000000</meta:creation-date>
    <dc:date>2026-06-22T12:22:50.843000000</dc:date>
    <meta:document-statistic meta:table-count="0" meta:image-count="0" meta:object-count="0" meta:page-count="7" meta:paragraph-count="122" meta:word-count="1390" meta:character-count="9096" meta:non-whitespace-character-count="7823"/>
    <meta:generator>LibreOffice/24.2.7.2$Linux_X86_64 LibreOffice_project/420$Build-2</meta:generator>
  </office:meta>
</office:document-meta>
</file>