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9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93c56655ea55f54c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tion des dangers liés aux procéd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fabrication analys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dangers potentiels associés à chaque étape du processu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s types de dangers sont présents ? (Cocher toutes les réponses applicables)</text:p>
            <text:p> (SELECTION options: Mécanique, électrique, Chimique, Thermique, ergonomique, Sécurité des procédés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 chaque danger identifié, décrivez les conséquences potentielles en cas de survenanc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'employés potentiellement affectés par chaque dan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e documentation existante relative à ces dangers (par exemple, fiches de données de sécurité, procédures opératoir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éma de processus de chargement (SPC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initiale des risques (sans mesures de protectio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fabrication qui est évalué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estimée d'occurrence (par an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lassification de la gravité (par exemple, Catastrophique, Critique, Modéré, Mineur) (SELECTION options: Catastrophique, Critique, Modéré(e)</text:p>
            <text:p>, Min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conséquences potentielles du danger si celui-ci se produisai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estimé de personnel potentiellement concern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tion de l'impact environnemental (p. ex. élevé, moyen, faible) (SELECTION options: Haut, Moyen, B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s Attributions de Gravité et de Fréqu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uches de protection existant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vez la procédure opérationnelle standard (POS) pour ce processus.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equel des éléments de sécurité mécanique suivants sont en place ? (Cocher toutes les réponses applicables)</text:p>
            <text:p> (SELECTION options: Garde, Verrouillages, Rideaux lumineux, Dispositifs de détection de présence, Rien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 est la fréquence de la maintenance préventive pour les équipements critiques (p. ex., machine, convoyeur) ? (Jour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 type d'équipement de protection individuelle (EPI) est requis pour ce processus ? (SELECTION options: Lunettes de sécurité, Protection auditive, Gants, Respirateur, Combinaison intégrale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des informations sur la sécurité des procédés (ISP)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téléverser une copie des registres de formation pertinents concernant le personnel impliqué dans ce processus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efficacité des L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tests/inspections LO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vérification LOL (SELECTION options: Inspection régulière, Tests périodiques, Examen Opérationnel, Audit, Gestion du chang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lan des performances/échecs précédents (LOL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-ce que le LOL est pleinement opérationnel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maintenance LOL (AAAA-MM-JJ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le documentation justificative est disponible pour ce LOL ? (SELECTION options: Procédures d'exploitation, Dossiers de maintenance, Dossiers de formation, Spécifications techniques</text:p>
            <text:p>, Rapports d'inspection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crivez les limitations connues de ce LOL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isques d'échec des LOLF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cénarios d'erreur humaine potentiels pouvant entraîner une défaillance du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quel des facteurs suivants pourrait entraîner une défaillance de LOL due à un entraînement insuffisant ? (SELECTION options: Formation initiale insuffisante, Manque de formation de remise à niveau, Formation non spécifique à LOL, Évaluation des compétences inadéquate, Documentation de formation insuffis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fréquence estimée (par an) des opérations de maintenance planifiées pour ce LOL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d a eu lieu la dernière vérification/revue complète de ce LOL ?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incident historique ou quasi-incident où ce LOL a échoué ou a failli échouer. (Indiquez les causes profondes et les actions correctives prise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principale raison des défaillances LOL dans des processus ou des équipements similaires ? (SELECTION options: Panne mécanique, Panne électrique, Déviation procédurale, Erreur humaine, Défaut de conception, Facteurs environnementaux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comment des facteurs environnementaux (par exemple, la température, l'humidité, les vibrations) pourraient affecter l'efficacité du LO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joindre les registres de maintenance, rapports d'inspection ou analyses de défaillance pertinents pour ce LOL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duction des risques avec les LOL existan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-ce que le LOL est régulièrement inspecté et entretenu ?</text:p>
            <text:p> (SELECTION options: Oui, Non., Non applicable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es inspections LOL (p. ex. jours, semaines,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 processus de vérification de l'efficacité du LOL (par exemple, tests, audits, examens)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-ce que le LOL a fonctionné comme prévu dans le passé ? (SELECTION options: Oui, Non., Inconnu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« Non » a été sélectionné ci-dessus, veuillez décrire les événements de défaillance passés et les mesures correctives prise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éduction estimée de la gravité des conséquences (en pourcentag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 fréquence (en pourcentag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existence d'une vérification indépendante de l'efficacité du LOL est-elle possible ?</text:p>
            <text:p>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après les LOL existan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valuation de la gravité (pré-LO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probabilité (avant les fous ri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(pré-L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'atténuation de la gravité (lié aux L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teur de réduction de probabilité (lié aux L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 de gravité résiduelle (post-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abilité résiduelle (après les LO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risque résiduel (après LO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(après les LOL) (SELECTION options: Acceptable, Supportable, Important, Intolé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'évaluation du niveau de risqu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couches de protection supplémentaires (IC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scénarios de défaillance potentiels que les LOL existants ne peuvent pas gérer de manière adéquate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types d'ALOP sont pris en considération ? (SELECTION options: Contrôles procéduraux, Dispositifs de sécurité mécanique, Verrouillages électriques, Systèmes d'arrêt d'urgence, Redondance</text:p>
            <text:p>, Systèmes de confinement, Vérification indépendante, Formation et compétenc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la mise en œuvre de l'ALOP (en USD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cible de mise en œuvre de l'ALOP.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 département/équipe sera responsable de la mise en œuvre de l'ALOP ?</text:p>
            <text:p> (SELECTION options: Ingénierie</text:p>
            <text:p>, Maintenance, Opérations, Santé et sécur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brièvement expliquer le raisonnement derrière le choix de ce protocole ALOP spécifiqu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pièces justificatives (par exemple, devis des fournisseurs, plans de conception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limitations potentielles ou les risques secondaires associés à la HAL proposé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position de mise en œuvre de l’ALO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ALOP propos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 mise en œuvre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a mise en œuvre cib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lisation cible de la mise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chargé de la mise en œuvre (SELECTION options: Ingénierie, Entretien, Opérations, Sécurité, Acha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sources requises (Cocher toutes les options pertinentes)</text:p>
            <text:p> (SELECTION options: Effectifs, Équipement, Logiciel, Budget, 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devis de fournisseurs, plans de concep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fis potentiels et stratégies d'atténu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 l'efficacité ALOP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L'ALOP a-t-elle fait l'objet d'un examen indépendant ? (SELECTION options: Oui, Non.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 probabilité (pource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 l'impact (échelle de 1 à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e la réduction estimé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elles méthodes de vérification ont été utilisées pour évaluer l'efficacité de l'ALOP ?</text:p>
            <text:p> (SELECTION options: Examen de la documentation technique, Étude HAZOP, Tests simulés, Tests opérationnels, Données de performance passé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écifier la méthode de vérification « Autre » (si sélectionné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vérification/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es documents de vérification (p. ex., rapports de tes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valuation des risques avec les ALOP proposé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 probabilité (%), après mise en œuvre des ALOP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ion de la réduction de la gravité des conséquences (Échelle : 1-5, 1 = Négligeable, 5 = Catastrophiqu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global après mise en œuvre des ALOP (comparé à l’évaluation des risques après les LOL existants) (SELECTION options: Plus élevé, Identique, Plus bas, Accep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niveau de risque assign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niveau de risque calculé satisfait-il aux critères d'acceptation prédéfinis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les critères d'acceptation ne sont pas remplis, décrivez les actions nécessaires ou les stratégies alternativ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du niveau de risque et de l’efficacité de l’ALOP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Examen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'achèvement LOPA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e l'examinateur LO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es examens (en mo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principaux résultats et recommand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ar exemple, P&amp;IDs, procéd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s nécessitant des actions de suivi (SELECTION options: Mises à jour des procédures, Besoins de formation, Modifications d'équipement, Gestion du changeme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rendu de réunion (incluant les actions à mener et les responsabilités attribué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prochain examen prévu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8" meta:object-count="0"/>
    <meta:generator>LibreOffice/24.2.7.2$Linux_X86_64 LibreOffice_project/420$Build-2</meta:generator>
  </office:meta>
</office:document-meta>
</file>