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NALYSE DES COUCHES DE PROTECTION (LOP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DANGERS LIÉS AUX PROCÉDÉS ---</text:span></text:p>
      <text:p text:style-name="P1"><text:span text:style-name="T2">[ ] Décrivez le processus de fabrication analysé.</text:span></text:p>
      <text:p text:style-name="P1"><text:span text:style-name="T2">[ ] Identifier les dangers potentiels associés à chaque étape du processus.</text:span></text:p>
      <text:p text:style-name="P1"><text:span text:style-name="T2">[ ] Quels types de dangers sont présents ? (Cocher toutes les réponses applicables)</text:span></text:p>
      <text:p text:style-name="P1"><text:span text:style-name="T2"><text:s/>(Mécanique, électrique, Chimique, Thermique, ergonomique, Sécurité des procédés, Autre (préciser)</text:span></text:p>
      <text:p text:style-name="P1"><text:span text:style-name="T2">)</text:span></text:p>
      <text:p text:style-name="P1"><text:span text:style-name="T2">[ ] Pour chaque danger identifié, décrivez les conséquences potentielles en cas de survenance.</text:span></text:p>
      <text:p text:style-name="P1"><text:span text:style-name="T2">[ ] Nombre estimé d'employés potentiellement affectés par chaque danger</text:span></text:p>
      <text:p text:style-name="P1"><text:span text:style-name="T2">[ ] Décrivez toute documentation existante relative à ces dangers (par exemple, fiches de données de sécurité, procédures opératoires).</text:span></text:p>
      <text:p text:style-name="P1"><text:span text:style-name="T2">[ ] Schéma de processus de chargement (SPC)</text:span></text:p>
      <text:p text:style-name="P1"/>
      <text:p text:style-name="P1"><text:span text:style-name="T1">--- ÉVALUATION INITIALE DES RISQUES (SANS MESURES DE PROTECTION) ---</text:span></text:p>
      <text:p text:style-name="P1"><text:span text:style-name="T2">[ ] Décrivez le processus de fabrication qui est évalué.</text:span></text:p>
      <text:p text:style-name="P1"><text:span text:style-name="T2">[ ] Fréquence estimée d'occurrence (par an)</text:span></text:p>
      <text:p text:style-name="P1"><text:span text:style-name="T2">[ ] Classification de la gravité (par exemple, Catastrophique, Critique, Modéré, Mineur) (Catastrophique, Critique, Modéré(e)</text:span></text:p>
      <text:p text:style-name="P1"><text:soft-page-break/><text:span text:style-name="T2">, Mineur)</text:span></text:p>
      <text:p text:style-name="P1"><text:span text:style-name="T2">[ ] Décrivez les conséquences potentielles du danger si celui-ci se produisait.</text:span></text:p>
      <text:p text:style-name="P1"><text:span text:style-name="T2">[ ] Nombre estimé de personnel potentiellement concerné</text:span></text:p>
      <text:p text:style-name="P1"><text:span text:style-name="T2">[ ] Classification de l'impact environnemental (p. ex. élevé, moyen, faible) (Haut, Moyen, Bas)</text:span></text:p>
      <text:p text:style-name="P1"><text:span text:style-name="T2">[ ] Justification des Attributions de Gravité et de Fréquence</text:span></text:p>
      <text:p text:style-name="P1"/>
      <text:p text:style-name="P1"><text:span text:style-name="T1">--- COUCHES DE PROTECTION EXISTANTES ---</text:span></text:p>
      <text:p text:style-name="P1"><text:span text:style-name="T2">[ ] Décrivez la procédure opérationnelle standard (POS) pour ce processus.</text:span></text:p>
      <text:p text:style-name="P1"/>
      <text:p text:style-name="P1"><text:span text:style-name="T2">[ ] Lequel des éléments de sécurité mécanique suivants sont en place ? (Cocher toutes les réponses applicables)</text:span></text:p>
      <text:p text:style-name="P1"><text:span text:style-name="T2"><text:s/>(Garde, Verrouillages, Rideaux lumineux, Dispositifs de détection de présence, Rien.)</text:span></text:p>
      <text:p text:style-name="P1"><text:span text:style-name="T2">[ ] Quelle est la fréquence de la maintenance préventive pour les équipements critiques (p. ex., machine, convoyeur) ? (Jours)</text:span></text:p>
      <text:p text:style-name="P1"/>
      <text:p text:style-name="P1"><text:span text:style-name="T2">[ ] Quel type d'équipement de protection individuelle (EPI) est requis pour ce processus ? (Lunettes de sécurité, Protection auditive, Gants, Respirateur, Combinaison intégrale, Rien.)</text:span></text:p>
      <text:p text:style-name="P1"><text:span text:style-name="T2">[ ] Date de la dernière revue des informations sur la sécurité des procédés (ISP).</text:span></text:p>
      <text:p text:style-name="P1"><text:span text:style-name="T2">[ ] Veuillez téléverser une copie des registres de formation pertinents concernant le personnel impliqué dans ce processus.</text:span></text:p>
      <text:p text:style-name="P1"/>
      <text:p text:style-name="P1"><text:span text:style-name="T1">--- ÉVALUATION DE L'EFFICACITÉ DES LOL ---</text:span></text:p>
      <text:p text:style-name="P1"><text:span text:style-name="T2">[ ] Fréquence des tests/inspections LOL</text:span></text:p>
      <text:p text:style-name="P1"><text:span text:style-name="T2">[ ] Méthode de vérification LOL (Inspection régulière, Tests périodiques, Examen Opérationnel, Audit, Gestion du changement)</text:span></text:p>
      <text:p text:style-name="P1"><text:span text:style-name="T2">[ ] Bilan des performances/échecs précédents (LOL)</text:span></text:p>
      <text:p text:style-name="P1"><text:soft-page-break/></text:p>
      <text:p text:style-name="P1"><text:span text:style-name="T2">[ ] Est-ce que le LOL est pleinement opérationnel ? (Oui., Non.)</text:span></text:p>
      <text:p text:style-name="P1"><text:span text:style-name="T2">[ ] Date de la dernière maintenance LOL (AAAA-MM-JJ)</text:span></text:p>
      <text:p text:style-name="P1"><text:span text:style-name="T2">[ ] Quelle documentation justificative est disponible pour ce LOL ? (Procédures d'exploitation, Dossiers de maintenance, Dossiers de formation, Spécifications techniques</text:span></text:p>
      <text:p text:style-name="P1"><text:span text:style-name="T2">, Rapports d'inspection)</text:span></text:p>
      <text:p text:style-name="P1"><text:span text:style-name="T2">[ ] Décrivez les limitations connues de ce LOL.</text:span></text:p>
      <text:p text:style-name="P1"/>
      <text:p text:style-name="P1"/>
      <text:p text:style-name="P1"><text:span text:style-name="T1">--- RISQUES D'ÉCHEC DES LOLF ---</text:span></text:p>
      <text:p text:style-name="P1"><text:span text:style-name="T2">[ ] Décrivez les scénarios d'erreur humaine potentiels pouvant entraîner une défaillance du LOL.</text:span></text:p>
      <text:p text:style-name="P1"><text:span text:style-name="T2">[ ] Lequel des facteurs suivants pourrait entraîner une défaillance de LOL due à un entraînement insuffisant ? (Formation initiale insuffisante, Manque de formation de remise à niveau, Formation non spécifique à LOL, Évaluation des compétences inadéquate, Documentation de formation insuffisante)</text:span></text:p>
      <text:p text:style-name="P1"><text:span text:style-name="T2">[ ] Quelle est la fréquence estimée (par an) des opérations de maintenance planifiées pour ce LOL ?</text:span></text:p>
      <text:p text:style-name="P1"><text:span text:style-name="T2">[ ] Quand a eu lieu la dernière vérification/revue complète de ce LOL ?</text:span></text:p>
      <text:p text:style-name="P1"><text:span text:style-name="T2">[ ] Décrivez tout incident historique ou quasi-incident où ce LOL a échoué ou a failli échouer. (Indiquez les causes profondes et les actions correctives prises).</text:span></text:p>
      <text:p text:style-name="P1"><text:span text:style-name="T2">[ ] Quelle est la principale raison des défaillances LOL dans des processus ou des équipements similaires ? (Panne mécanique, Panne électrique, Déviation procédurale, Erreur humaine, Défaut de conception, Facteurs environnementaux)</text:span></text:p>
      <text:p text:style-name="P1"><text:span text:style-name="T2">[ ] Décrivez comment des facteurs environnementaux (par exemple, la température, l'humidité, les vibrations) pourraient affecter l'efficacité du LOL.</text:span></text:p>
      <text:p text:style-name="P1"><text:span text:style-name="T2">[ ] Veuillez joindre les registres de maintenance, rapports d'inspection ou analyses de défaillance pertinents pour ce LOL.</text:span></text:p>
      <text:p text:style-name="P1"/>
      <text:p text:style-name="P1"><text:span text:style-name="T1">--- RÉDUCTION DES RISQUES AVEC LES LOL EXISTANTS ---</text:span></text:p>
      <text:p text:style-name="P1"><text:span text:style-name="T2">[ ] Est-ce que le LOL est régulièrement inspecté et entretenu ?</text:span></text:p>
      <text:p text:style-name="P1"><text:span text:style-name="T2"><text:s/>(Oui, Non., Non applicable.)</text:span></text:p>
      <text:p text:style-name="P1"><text:soft-page-break/><text:span text:style-name="T2">[ ] Fréquence des inspections LOL (p. ex. jours, semaines, mois)</text:span></text:p>
      <text:p text:style-name="P1"/>
      <text:p text:style-name="P1"><text:span text:style-name="T2">[ ] Décrivez le processus de vérification de l'efficacité du LOL (par exemple, tests, audits, examens).</text:span></text:p>
      <text:p text:style-name="P1"><text:span text:style-name="T2">[ ] Est-ce que le LOL a fonctionné comme prévu dans le passé ? (Oui, Non., Inconnu(e)</text:span></text:p>
      <text:p text:style-name="P1"><text:span text:style-name="T2">)</text:span></text:p>
      <text:p text:style-name="P1"><text:span text:style-name="T2">[ ] Si « Non » a été sélectionné ci-dessus, veuillez décrire les événements de défaillance passés et les mesures correctives prises.</text:span></text:p>
      <text:p text:style-name="P1"><text:span text:style-name="T2">[ ] Réduction estimée de la gravité des conséquences (en pourcentage)</text:span></text:p>
      <text:p text:style-name="P1"/>
      <text:p text:style-name="P1"><text:span text:style-name="T2">[ ] Réduction estimée de fréquence (en pourcentage)</text:span></text:p>
      <text:p text:style-name="P1"><text:span text:style-name="T2">[ ] L'existence d'une vérification indépendante de l'efficacité du LOL est-elle possible ?</text:span></text:p>
      <text:p text:style-name="P1"><text:span text:style-name="T2"><text:s/>(Oui., Non.)</text:span></text:p>
      <text:p text:style-name="P1"/>
      <text:p text:style-name="P1"><text:span text:style-name="T1">--- ÉVALUATION DES RISQUES APRÈS LES LOL EXISTANTS ---</text:span></text:p>
      <text:p text:style-name="P1"><text:span text:style-name="T2">[ ] Évaluation de la gravité (pré-LOL)</text:span></text:p>
      <text:p text:style-name="P1"/>
      <text:p text:style-name="P1"><text:span text:style-name="T2">[ ] Estimation de la probabilité (avant les fous rires)</text:span></text:p>
      <text:p text:style-name="P1"><text:span text:style-name="T2">[ ] Score de risque (pré-LOL)</text:span></text:p>
      <text:p text:style-name="P1"><text:span text:style-name="T2">[ ] Facteur d'atténuation de la gravité (lié aux LOL)</text:span></text:p>
      <text:p text:style-name="P1"><text:span text:style-name="T2">[ ] Facteur de réduction de probabilité (lié aux LOL)</text:span></text:p>
      <text:p text:style-name="P1"><text:span text:style-name="T2">[ ] Indice de gravité résiduelle (post-LOLs)</text:span></text:p>
      <text:p text:style-name="P1"><text:span text:style-name="T2">[ ] Probabilité résiduelle (après les LOL)</text:span></text:p>
      <text:p text:style-name="P1"><text:soft-page-break/><text:span text:style-name="T2">[ ] Score de risque résiduel (après LOLs)</text:span></text:p>
      <text:p text:style-name="P1"><text:span text:style-name="T2">[ ] Niveau de risque (après les LOL) (Acceptable, Supportable, Important, Intolérable)</text:span></text:p>
      <text:p text:style-name="P1"><text:span text:style-name="T2">[ ] Justification de l'évaluation du niveau de risque</text:span></text:p>
      <text:p text:style-name="P1"/>
      <text:p text:style-name="P1"><text:span text:style-name="T1">--- IDENTIFICATION DES COUCHES DE PROTECTION SUPPLÉMENTAIRES (ICPS) ---</text:span></text:p>
      <text:p text:style-name="P1"><text:span text:style-name="T2">[ ] Décrivez les scénarios de défaillance potentiels que les LOL existants ne peuvent pas gérer de manière adéquate.</text:span></text:p>
      <text:p text:style-name="P1"><text:span text:style-name="T2">[ ] Quels types d'ALOP sont pris en considération ? (Contrôles procéduraux, Dispositifs de sécurité mécanique, Verrouillages électriques, Systèmes d'arrêt d'urgence, Redondance</text:span></text:p>
      <text:p text:style-name="P1"><text:span text:style-name="T2">, Systèmes de confinement, Vérification indépendante, Formation et compétences)</text:span></text:p>
      <text:p text:style-name="P1"><text:span text:style-name="T2">[ ] Coût estimé de la mise en œuvre de l'ALOP (en USD).</text:span></text:p>
      <text:p text:style-name="P1"><text:span text:style-name="T2">[ ] Date cible de mise en œuvre de l'ALOP.</text:span></text:p>
      <text:p text:style-name="P1"><text:span text:style-name="T2">[ ] Quelle département/équipe sera responsable de la mise en œuvre de l'ALOP ?</text:span></text:p>
      <text:p text:style-name="P1"><text:span text:style-name="T2"><text:s/>(Ingénierie</text:span></text:p>
      <text:p text:style-name="P1"><text:span text:style-name="T2">, Maintenance, Opérations, Santé et sécurité, Autre)</text:span></text:p>
      <text:p text:style-name="P1"><text:span text:style-name="T2">[ ] Veuillez brièvement expliquer le raisonnement derrière le choix de ce protocole ALOP spécifique.</text:span></text:p>
      <text:p text:style-name="P1"><text:span text:style-name="T2">[ ] Joindre les pièces justificatives (par exemple, devis des fournisseurs, plans de conception).</text:span></text:p>
      <text:p text:style-name="P1"><text:span text:style-name="T2">[ ] Décrivez les limitations potentielles ou les risques secondaires associés à la HAL proposée.</text:span></text:p>
      <text:p text:style-name="P1"/>
      <text:p text:style-name="P1"><text:span text:style-name="T1">--- PROPOSITION DE MISE EN ŒUVRE DE L’ALOP ---</text:span></text:p>
      <text:p text:style-name="P1"><text:span text:style-name="T2">[ ] Description détaillée de l'ALOP proposé</text:span></text:p>
      <text:p text:style-name="P1"><text:span text:style-name="T2">[ ] Coût estimé de mise en œuvre (USD)</text:span></text:p>
      <text:p text:style-name="P1"><text:span text:style-name="T2">[ ] Date de début de la mise en œuvre cible</text:span></text:p>
      <text:p text:style-name="P1"><text:soft-page-break/><text:span text:style-name="T2">[ ] Date de réalisation cible de la mise en œuvre</text:span></text:p>
      <text:p text:style-name="P1"><text:span text:style-name="T2">[ ] Service chargé de la mise en œuvre (Ingénierie, Entretien, Opérations, Sécurité, Achat)</text:span></text:p>
      <text:p text:style-name="P1"><text:span text:style-name="T2">[ ] Ressources requises (Cocher toutes les options pertinentes)</text:span></text:p>
      <text:p text:style-name="P1"><text:span text:style-name="T2"><text:s/>(Effectifs, Équipement, Logiciel, Budget, Formation)</text:span></text:p>
      <text:p text:style-name="P1"><text:span text:style-name="T2">[ ] Documents justificatifs (p. ex., devis de fournisseurs, plans de conception)</text:span></text:p>
      <text:p text:style-name="P1"><text:span text:style-name="T2">[ ] Défis potentiels et stratégies d'atténuation</text:span></text:p>
      <text:p text:style-name="P1"/>
      <text:p text:style-name="P1"><text:span text:style-name="T1">--- ÉVALUATION DE L'EFFICACITÉ ALOP ---</text:span></text:p>
      <text:p text:style-name="P1"><text:span text:style-name="T2">[ ] L'ALOP a-t-elle fait l'objet d'un examen indépendant ? (Oui, Non., Non applicable.</text:span></text:p>
      <text:p text:style-name="P1"><text:span text:style-name="T2">)</text:span></text:p>
      <text:p text:style-name="P1"><text:span text:style-name="T2">[ ] Réduction estimée de probabilité (pourcentage)</text:span></text:p>
      <text:p text:style-name="P1"><text:span text:style-name="T2">[ ] Réduction estimée de l'impact (échelle de 1 à 5)</text:span></text:p>
      <text:p text:style-name="P1"><text:span text:style-name="T2">[ ] Justification de la réduction estimée</text:span></text:p>
      <text:p text:style-name="P1"><text:span text:style-name="T2">[ ] Quelles méthodes de vérification ont été utilisées pour évaluer l'efficacité de l'ALOP ?</text:span></text:p>
      <text:p text:style-name="P1"><text:span text:style-name="T2"><text:s/>(Examen de la documentation technique, Étude HAZOP, Tests simulés, Tests opérationnels, Données de performance passées, Autre (Préciser dans LONG_TEXT)</text:span></text:p>
      <text:p text:style-name="P1"><text:span text:style-name="T2">)</text:span></text:p>
      <text:p text:style-name="P1"><text:span text:style-name="T2">[ ] Spécifier la méthode de vérification « Autre » (si sélectionnée)</text:span></text:p>
      <text:p text:style-name="P1"><text:span text:style-name="T2">[ ] Date de la dernière vérification/test</text:span></text:p>
      <text:p text:style-name="P1"><text:span text:style-name="T2">[ ] Télécharger les documents de vérification (p. ex., rapports de tests)</text:span></text:p>
      <text:p text:style-name="P1"/>
      <text:p text:style-name="P1"><text:span text:style-name="T1">--- ÉVALUATION DES RISQUES AVEC LES ALOP PROPOSÉES ---</text:span></text:p>
      <text:p text:style-name="P1"><text:soft-page-break/><text:span text:style-name="T2">[ ] Réduction estimée de probabilité (%), après mise en œuvre des ALOP.</text:span></text:p>
      <text:p text:style-name="P1"><text:span text:style-name="T2">[ ] Estimation de la réduction de la gravité des conséquences (Échelle : 1-5, 1 = Négligeable, 5 = Catastrophique)</text:span></text:p>
      <text:p text:style-name="P1"><text:span text:style-name="T2">[ ] Niveau de risque global après mise en œuvre des ALOP (comparé à l’évaluation des risques après les LOL existants) (Plus élevé, Identique, Plus bas, Acceptable)</text:span></text:p>
      <text:p text:style-name="P1"><text:span text:style-name="T2">[ ] Justification du niveau de risque assigné</text:span></text:p>
      <text:p text:style-name="P1"><text:span text:style-name="T2">[ ] Le niveau de risque calculé satisfait-il aux critères d'acceptation prédéfinis ? (Oui., Non.)</text:span></text:p>
      <text:p text:style-name="P1"><text:span text:style-name="T2">[ ] Si les critères d'acceptation ne sont pas remplis, décrivez les actions nécessaires ou les stratégies alternatives.</text:span></text:p>
      <text:p text:style-name="P1"><text:span text:style-name="T2">[ ] Date du prochain examen du niveau de risque et de l’efficacité de l’ALOP</text:span></text:p>
      <text:p text:style-name="P1"/>
      <text:p text:style-name="P1"><text:span text:style-name="T1">--- DOCUMENTATION ET EXAMEN ---</text:span></text:p>
      <text:p text:style-name="P1"><text:span text:style-name="T2">[ ] Date d'achèvement LOPA</text:span></text:p>
      <text:p text:style-name="P1"/>
      <text:p text:style-name="P1"><text:span text:style-name="T2">[ ] Nom de l'examinateur LOPA</text:span></text:p>
      <text:p text:style-name="P1"><text:span text:style-name="T2">[ ] Fréquence des examens (en mois)</text:span></text:p>
      <text:p text:style-name="P1"><text:span text:style-name="T2">[ ] Synthèse des principaux résultats et recommandations</text:span></text:p>
      <text:p text:style-name="P1"><text:span text:style-name="T2">[ ] Documents justificatifs (par exemple, P&amp;IDs, procédures)</text:span></text:p>
      <text:p text:style-name="P1"><text:span text:style-name="T2">[ ] Domaines nécessitant des actions de suivi (Mises à jour des procédures, Besoins de formation, Modifications d'équipement, Gestion du changement, Rien.)</text:span></text:p>
      <text:p text:style-name="P1"><text:span text:style-name="T2">[ ] Compte rendu de réunion (incluant les actions à mener et les responsabilités attribuées)</text:span></text:p>
      <text:p text:style-name="P1"><text:span text:style-name="T2">[ ] Date du prochain examen prév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layer-of-protection-analysis-lop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1.185000000</meta:creation-date>
    <dc:date>2026-06-22T12:51:01.185000000</dc:date>
    <meta:document-statistic meta:table-count="0" meta:image-count="0" meta:object-count="0" meta:page-count="8" meta:paragraph-count="125" meta:word-count="1417" meta:character-count="9155" meta:non-whitespace-character-count="7856"/>
    <meta:generator>LibreOffice/24.2.7.2$Linux_X86_64 LibreOffice_project/420$Build-2</meta:generator>
  </office:meta>
</office:document-meta>
</file>