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611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e3c864b52dafc59a8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yfikacja Zagrożeń Procesowych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proces produkcyjny, który jest analizowany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uj potencjalne zagrożenia związane z każdym etapem procesu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kie rodzaje zagrożeń występują? (Zaznacz wszystkie właściwe odpowiedzi)</text:p>
            <text:p> (SELECTION options: Mechaniczny, Elektryczny, Chemiczny, Ciepłowny, Ergonomiczny, Bezpieczeństwo Procesów, Inne (Okreś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la każdego zidentyfikowanego zagrożenia opisz potencjalne konsekwencje w przypadku jego wystąpien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liczba pracowników potencjalnie dotkniętych przez każde zagrożeni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istniejące dokumenty dotyczące tych zagrożeń (np. karty charakterystyki substancji niebezpiecznych, procedury procesow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mat blokowy procesu wgrwani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stępna Ocena Ryzyka (Bezwarunkow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oces produkcyjny, który jest ocenian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Częstotliwość Występowania (roczn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asyfikacja stopnia nasilenia (np. katastrofalny, krytyczny, umiarkowany, drobny) (SELECTION options: Katastrofalny, Krytyczny, Umiarkowany, Niewielk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potencjalne konsekwencje zagrożenia, gdyby do niego doszło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liczba potencjalnie dotkniętych pracownik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asyfikacja wpływu na środowisko (np. wysoki, średni, niski) (SELECTION options: Wysoki, Środek, Nis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asadnienie przypisania poziomu nasilenia i częstotliwośc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stniejące warstwy ochrony (LOL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procedurę operacyjną (SOP) dla tego procesu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óre z poniższych zabezpieczeń mechanicznych są zaimplementowane? (Zaznacz wszystkie właściwe odpowiedzi.) (SELECTION options: Warczeni, Zabezpieczenia mechaniczne, Zasłonki świetlne, Czujniki obecności, Brak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a jest częstotliwość przeglądów profilaktycznych dla kluczowego sprzętu (np. maszyny, taśmy transporotwe)? (Dn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go rodzaju sprzęt ochrony indywidualnej (ŚOI) jest wymagany do przeprowadzenia tego procesu? (SELECTION options: Okulary ochronne, Ochrona słuchu, Rękawice, respirator, Kombinezon całego ciała, Brak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aktualizacji informacji dotyczących bezpieczeństwa procesu (PSI)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kopię odpowiednich dokumentów szkoleniowych dotyczących personelu zaangażowanego w ten proces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skuteczności L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testów/inspekcji LO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weryfikacji LOL (SELECTION options: Regularne przeglądy, Okresowe testy, Przegląd działalności, Audyt, Zarządzanie zmianą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poprzednich osiągnięć/niepowodzeń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LOL działa w pełni? (SELECTION options: Tak.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ostatniej konserwacji LOL (RRRR-MM-D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dokumenty potwierdzające są dostępne dla tego LOL-a? (SELECTION options: Procedury operacyjne, Dokumentacja przeglądów, Ewidencja szkoleń, Specyfikacje projektowe, Raporty z inspekcj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znane ograniczenia tego LOL-a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tencjalne awarie LOL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otencjalne scenariusze błędów ludzkich, które mogłyby doprowadzić do awarii LOL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tóre z poniższych czynników mogłyby przyczynić się do awarii LOL z powodu niewystarczającego szkolenia? (SELECTION options: Niewystarczające początkowe szkolenie, Brak szkoleń odświeżających, Szkolenie nie jest dedykowane dla LOL.</text:p>
            <text:p>, Niewystarczająca ocena kompetencji, Słaba dokumentacja szkoleniow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a jest szacowana częstotliwość (roczna) planowanego przeglądu tego LOL-a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edy ostatnio przeprowadzono pełny audyt/przegląd tego LOL-a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zdarzenia historyczne lub sytuacje kryzysowe, w których ten LOL zawiódł lub o mały włos, żeby zawieść. (Podaj szczegóły dotyczące przyczyn źródłowych i podjętych działań naprawczych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a jest główna przyczyna awarii LOL w podobnych procesach lub urządzeniach? (SELECTION options: Awaria mechaniczna, Awaria elektryczna, Odchylenie od procedur, Błąd ludzki, Błąd projektowy, Czynniki środowiskow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, jak czynniki środowiskowe (np. temperatura, wilgotność, wibracje) mogłyby osłabić skuteczność LOL-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szę przesłać wszelkie istotne dzienniki przeglądów, raporty z inspekcji lub analizy przyczyn awarii dla tego LOL-a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graniczenie ryzyka przy użyciu istniejących LOLi.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LOL jest regularnie sprawdzany i konserwowany? (SELECTION options: Tak, Nie, Nie dotycz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przeglądów LOL (np. dni, tygodnie, miesią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oces weryfikacji skuteczności LOL (np. testy, audyty, przegląd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LOL działał zgodnie z oczekiwaniami w przeszłości? (SELECTION options: Tak., Nie., Niezn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powyżej wybrano "Nie", opisz zdarzenia poprzednich niepowodzeń oraz podjęte działania naprawcz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e zmniejszenie nasilenia skutków (w procent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spadek częstotliwości występowania (w procentach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istnieje niezależna weryfikacja skuteczności LOL? (SELECTION options: Tak.</text:p>
            <text:p>, 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Ryzyka po Istniejących LOL-ach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ena dotkliwości (przed incydentam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ena prawdopodobieństwa (przed LOLam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ryzyka (przed rozstrzygnięcie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ółczynnik Zmniejszenia Ciężaru (z powodu memów/żartobliwych komentarz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spółczynnik zmniejszenia prawdopodobieństwa (wynik memów/żartów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pień Utrwalonego Powagi (po LO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ostałe prawdopodobieństwo oceny (po LOL-ach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skaźnik Ryzyka Pozostałego (po LOL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Ryzyka (po LOLach)</text:p>
            <text:p> (SELECTION options: Akceptowalne, wytrzymalny, Istotny, Nieznoś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asadnienie oceny poziomu ryzyk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yfikacja Dodatkowych Warstw Ochron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otencjalne scenariusze awarii, których obecne LO nie są w stanie w pełni rozwiązać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óre z poniższych typów ALOP są brane pod uwagę? (SELECTION options: Kontrole procesowe, Zabezpieczenia mechaniczne, Zabezpieczenia elektryczne, Systemy awaryjnego zatrzymywania, Nadmiar, Systemy zabezpieczeń, Niezależna weryfikacja, Szkolenia i kompetencj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koszt wdrożenia ALOP (w USD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termin realizacji ALOP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óry dział/zespół będzie odpowiedzialny za wdrożenie ALOP? (SELECTION options: Inżynieria, Konserwacja, Operacje, Bezpieczeństwo i ochrona zdrowia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o wyjaśnij uzasadnienie wyboru tej konkretnej metody ALOP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dokumenty potwierdzające (np. wyceny dostawców, rysunki techniczne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otencjalne ograniczenia lub ryzyka wtórne związane z proponowanym ALOP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onowana implementacja ALO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proponowanego ALO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koszt wdrożenia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wdrożenia docel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wdrożeni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dział odpowiedzialny za wdrożenie (SELECTION options: Inżynieria, Utrzymanie, Operacje, Bezpieczeństwo, Pozyskiwa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e zasoby (zaznacz wszystkie pasujące). (SELECTION options: Personel, Wyposażenie, Oprogramowanie, Budżet, Szkoleni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kumentacja potwierdzająca (np. wyceny dostawców, rysunki techniczn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cjalne Wyzwania i Strategie Łagodzen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Skuteczności ALOP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ALOP był przedmiotem niezależnej oceny? (SELECTION options: Tak, Nie, Nie dotycz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e zmniejszenie prawdopodobieństwa (w procent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e Zmniejszenie Konsekwencji (Skala 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asadnienie szacowanego zmniejszeni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kie metody weryfikacji zastosowano do oceny skuteczności ALOP? (SELECTION options: Recenzja dokumentacji projektowej, Studium HAZOP, Symulowane testy, Testy operacyjne, Dane dotyczące dotychczasowej działalności, Inne (Określ w POLU_DŁUGIEGO_TEKSTU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śl inną metodę weryfikacji (jeśli wybran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eryfikacji/test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dokumenty potwierdzające (np. raporty z testów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ryzyka z wykorzystaniem proponowanych ALOP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e zmniejszenie prawdopodobieństwa (%), po wdrożeniu ALOP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e zmniejszenie dotkliwości skutków (skala: 1-5, 1=zaniedbywalny, 5=katastrofal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y poziom ryzyka po wdrożeniu ALOP (w porównaniu z „Oceną ryzyka po istniejących LOL”) (SELECTION options: Wyżej, Takie samo., Niżej, Dopuszczal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asadnienie przypisanego poziomu ryzyk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obliczony poziom ryzyka spełnia zdefiniowane kryteria akceptacji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„Nie” dla kryteriów akceptacji, opisz niezbędne działania lub alternatywne strategi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następnego przeglądu poziomu ryzyka i skuteczności ALOP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weryfik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LOP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nzent LOP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przeglądów (w miesiąc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kluczowych ustaleń i zaleceń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wspierająca (np. schematy P&amp;ID, procedur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y wymagające podjęcia dalszych działań (SELECTION options: Aktualizacje procedur, Potrzeby szkoleniowe, Modyfikacje wyposażenia, Zarządzanie zmianą, Ża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tki z posiedzenia recenzji (wraz z zadaniami do wykonania i przypisanymi osobami odpowiedzialnymi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następnego planowanego przeglądu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8" meta:object-count="0"/>
    <meta:generator>LibreOffice/24.2.7.2$Linux_X86_64 LibreOffice_project/420$Build-2</meta:generator>
  </office:meta>
</office:document-meta>
</file>