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NALIZY WARSTW OCHRONY (LOP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ZAGROŻEŃ PROCESOWYCH ---</text:span></text:p>
      <text:p text:style-name="P1"><text:span text:style-name="T2">[ ] Opisz proces produkcyjny, który jest analizowany.</text:span></text:p>
      <text:p text:style-name="P1"/>
      <text:p text:style-name="P1"><text:span text:style-name="T2">[ ] Zidentyfikuj potencjalne zagrożenia związane z każdym etapem procesu.</text:span></text:p>
      <text:p text:style-name="P1"><text:span text:style-name="T2">[ ] Jakie rodzaje zagrożeń występują? (Zaznacz wszystkie właściwe odpowiedzi)</text:span></text:p>
      <text:p text:style-name="P1"><text:span text:style-name="T2"><text:s/>(Mechaniczny, Elektryczny, Chemiczny, Ciepłowny, Ergonomiczny, Bezpieczeństwo Procesów, Inne (Określ))</text:span></text:p>
      <text:p text:style-name="P1"><text:span text:style-name="T2">[ ] Dla każdego zidentyfikowanego zagrożenia opisz potencjalne konsekwencje w przypadku jego wystąpienia.</text:span></text:p>
      <text:p text:style-name="P1"><text:span text:style-name="T2">[ ] Szacowana liczba pracowników potencjalnie dotkniętych przez każde zagrożenie.</text:span></text:p>
      <text:p text:style-name="P1"><text:span text:style-name="T2">[ ] Opisz wszelkie istniejące dokumenty dotyczące tych zagrożeń (np. karty charakterystyki substancji niebezpiecznych, procedury procesowe).</text:span></text:p>
      <text:p text:style-name="P1"><text:span text:style-name="T2">[ ] Schemat blokowy procesu wgrwania</text:span></text:p>
      <text:p text:style-name="P1"/>
      <text:p text:style-name="P1"><text:span text:style-name="T1">--- WSTĘPNA OCENA RYZYKA (BEZWARUNKOWA) ---</text:span></text:p>
      <text:p text:style-name="P1"><text:span text:style-name="T2">[ ] Opisz proces produkcyjny, który jest oceniany.</text:span></text:p>
      <text:p text:style-name="P1"><text:span text:style-name="T2">[ ] Szacunkowa Częstotliwość Występowania (rocznie)</text:span></text:p>
      <text:p text:style-name="P1"><text:soft-page-break/><text:span text:style-name="T2">[ ] Klasyfikacja stopnia nasilenia (np. katastrofalny, krytyczny, umiarkowany, drobny) (Katastrofalny, Krytyczny, Umiarkowany, Niewielki)</text:span></text:p>
      <text:p text:style-name="P1"><text:span text:style-name="T2">[ ] Opisz potencjalne konsekwencje zagrożenia, gdyby do niego doszło.</text:span></text:p>
      <text:p text:style-name="P1"/>
      <text:p text:style-name="P1"><text:span text:style-name="T2">[ ] Szacowana liczba potencjalnie dotkniętych pracowników</text:span></text:p>
      <text:p text:style-name="P1"><text:span text:style-name="T2">[ ] Klasyfikacja wpływu na środowisko (np. wysoki, średni, niski) (Wysoki, Środek, Niski)</text:span></text:p>
      <text:p text:style-name="P1"><text:span text:style-name="T2">[ ] Uzasadnienie przypisania poziomu nasilenia i częstotliwości</text:span></text:p>
      <text:p text:style-name="P1"/>
      <text:p text:style-name="P1"><text:span text:style-name="T1">--- ISTNIEJĄCE WARSTWY OCHRONY (LOL) ---</text:span></text:p>
      <text:p text:style-name="P1"><text:span text:style-name="T2">[ ] Opisz procedurę operacyjną (SOP) dla tego procesu.</text:span></text:p>
      <text:p text:style-name="P1"/>
      <text:p text:style-name="P1"><text:span text:style-name="T2">[ ] Które z poniższych zabezpieczeń mechanicznych są zaimplementowane? (Zaznacz wszystkie właściwe odpowiedzi.) (Warczeni, Zabezpieczenia mechaniczne, Zasłonki świetlne, Czujniki obecności, Brak.)</text:span></text:p>
      <text:p text:style-name="P1"><text:span text:style-name="T2">[ ] Jaka jest częstotliwość przeglądów profilaktycznych dla kluczowego sprzętu (np. maszyny, taśmy transporotwe)? (Dni)</text:span></text:p>
      <text:p text:style-name="P1"><text:span text:style-name="T2">[ ] Jakiego rodzaju sprzęt ochrony indywidualnej (ŚOI) jest wymagany do przeprowadzenia tego procesu? (Okulary ochronne, Ochrona słuchu, Rękawice, respirator, Kombinezon całego ciała, Brak.)</text:span></text:p>
      <text:p text:style-name="P1"><text:span text:style-name="T2">[ ] Data ostatniej aktualizacji informacji dotyczących bezpieczeństwa procesu (PSI).</text:span></text:p>
      <text:p text:style-name="P1"><text:span text:style-name="T2">[ ] Prześlij kopię odpowiednich dokumentów szkoleniowych dotyczących personelu zaangażowanego w ten proces.</text:span></text:p>
      <text:p text:style-name="P1"/>
      <text:p text:style-name="P1"><text:span text:style-name="T1">--- OCENA SKUTECZNOŚCI LOL ---</text:span></text:p>
      <text:p text:style-name="P1"><text:span text:style-name="T2">[ ] Częstotliwość testów/inspekcji LOL</text:span></text:p>
      <text:p text:style-name="P1"><text:span text:style-name="T2">[ ] Metoda weryfikacji LOL (Regularne przeglądy, Okresowe testy, Przegląd działalności, Audyt, Zarządzanie zmianą)</text:span></text:p>
      <text:p text:style-name="P1"><text:span text:style-name="T2">[ ] Podsumowanie poprzednich osiągnięć/niepowodzeń.</text:span></text:p>
      <text:p text:style-name="P1"><text:span text:style-name="T2">[ ] Czy LOL działa w pełni? (Tak., Nie.)</text:span></text:p>
      <text:p text:style-name="P1"><text:soft-page-break/><text:span text:style-name="T2">[ ] Data ostatniej konserwacji LOL (RRRR-MM-DD)</text:span></text:p>
      <text:p text:style-name="P1"/>
      <text:p text:style-name="P1"><text:span text:style-name="T2">[ ] Jakie dokumenty potwierdzające są dostępne dla tego LOL-a? (Procedury operacyjne, Dokumentacja przeglądów, Ewidencja szkoleń, Specyfikacje projektowe, Raporty z inspekcji)</text:span></text:p>
      <text:p text:style-name="P1"><text:span text:style-name="T2">[ ] Opisz wszelkie znane ograniczenia tego LOL-a.</text:span></text:p>
      <text:p text:style-name="P1"/>
      <text:p text:style-name="P1"/>
      <text:p text:style-name="P1"><text:span text:style-name="T1">--- POTENCJALNE AWARIE LOLÓW ---</text:span></text:p>
      <text:p text:style-name="P1"><text:span text:style-name="T2">[ ] Opisz potencjalne scenariusze błędów ludzkich, które mogłyby doprowadzić do awarii LOL.</text:span></text:p>
      <text:p text:style-name="P1"><text:span text:style-name="T2">[ ] Które z poniższych czynników mogłyby przyczynić się do awarii LOL z powodu niewystarczającego szkolenia? (Niewystarczające początkowe szkolenie, Brak szkoleń odświeżających, Szkolenie nie jest dedykowane dla LOL.</text:span></text:p>
      <text:p text:style-name="P1"><text:span text:style-name="T2">, Niewystarczająca ocena kompetencji, Słaba dokumentacja szkoleniowa)</text:span></text:p>
      <text:p text:style-name="P1"><text:span text:style-name="T2">[ ] Jaka jest szacowana częstotliwość (roczna) planowanego przeglądu tego LOL-a?</text:span></text:p>
      <text:p text:style-name="P1"><text:span text:style-name="T2">[ ] Kiedy ostatnio przeprowadzono pełny audyt/przegląd tego LOL-a?</text:span></text:p>
      <text:p text:style-name="P1"><text:span text:style-name="T2">[ ] Opisz wszelkie zdarzenia historyczne lub sytuacje kryzysowe, w których ten LOL zawiódł lub o mały włos, żeby zawieść. (Podaj szczegóły dotyczące przyczyn źródłowych i podjętych działań naprawczych).</text:span></text:p>
      <text:p text:style-name="P1"><text:span text:style-name="T2">[ ] Jaka jest główna przyczyna awarii LOL w podobnych procesach lub urządzeniach? (Awaria mechaniczna, Awaria elektryczna, Odchylenie od procedur, Błąd ludzki, Błąd projektowy, Czynniki środowiskowe)</text:span></text:p>
      <text:p text:style-name="P1"><text:span text:style-name="T2">[ ] Opisz, jak czynniki środowiskowe (np. temperatura, wilgotność, wibracje) mogłyby osłabić skuteczność LOL-a.</text:span></text:p>
      <text:p text:style-name="P1"><text:span text:style-name="T2">[ ] Proszę przesłać wszelkie istotne dzienniki przeglądów, raporty z inspekcji lub analizy przyczyn awarii dla tego LOL-a.</text:span></text:p>
      <text:p text:style-name="P1"/>
      <text:p text:style-name="P1"><text:span text:style-name="T1">--- OGRANICZENIE RYZYKA PRZY UŻYCIU ISTNIEJĄCYCH LOLI. ---</text:span></text:p>
      <text:p text:style-name="P1"><text:span text:style-name="T2">[ ] Czy LOL jest regularnie sprawdzany i konserwowany? (Tak, Nie, Nie dotyczy.</text:span></text:p>
      <text:p text:style-name="P1"><text:span text:style-name="T2">)</text:span></text:p>
      <text:p text:style-name="P1"><text:span text:style-name="T2">[ ] Częstotliwość przeglądów LOL (np. dni, tygodnie, miesiące)</text:span></text:p>
      <text:p text:style-name="P1"><text:soft-page-break/><text:span text:style-name="T2">[ ] Opisz proces weryfikacji skuteczności LOL (np. testy, audyty, przeglądy).</text:span></text:p>
      <text:p text:style-name="P1"><text:span text:style-name="T2">[ ] Czy LOL działał zgodnie z oczekiwaniami w przeszłości? (Tak., Nie., Nieznany)</text:span></text:p>
      <text:p text:style-name="P1"><text:span text:style-name="T2">[ ] Jeśli powyżej wybrano "Nie", opisz zdarzenia poprzednich niepowodzeń oraz podjęte działania naprawcze.</text:span></text:p>
      <text:p text:style-name="P1"><text:span text:style-name="T2">[ ] Szacunkowe zmniejszenie nasilenia skutków (w procentach)</text:span></text:p>
      <text:p text:style-name="P1"><text:span text:style-name="T2">[ ] Szacunkowy spadek częstotliwości występowania (w procentach)</text:span></text:p>
      <text:p text:style-name="P1"><text:span text:style-name="T2">[ ] Czy istnieje niezależna weryfikacja skuteczności LOL? (Tak.</text:span></text:p>
      <text:p text:style-name="P1"><text:span text:style-name="T2">, Nie.)</text:span></text:p>
      <text:p text:style-name="P1"/>
      <text:p text:style-name="P1"><text:span text:style-name="T1">--- OCENA RYZYKA PO ISTNIEJĄCYCH LOL-ACH ---</text:span></text:p>
      <text:p text:style-name="P1"><text:span text:style-name="T2">[ ] Ocena dotkliwości (przed incydentami)</text:span></text:p>
      <text:p text:style-name="P1"/>
      <text:p text:style-name="P1"><text:span text:style-name="T2">[ ] Ocena prawdopodobieństwa (przed LOLami)</text:span></text:p>
      <text:p text:style-name="P1"/>
      <text:p text:style-name="P1"><text:span text:style-name="T2">[ ] Ocena ryzyka (przed rozstrzygnięciem)</text:span></text:p>
      <text:p text:style-name="P1"><text:span text:style-name="T2">[ ] Współczynnik Zmniejszenia Ciężaru (z powodu memów/żartobliwych komentarzy)</text:span></text:p>
      <text:p text:style-name="P1"><text:span text:style-name="T2">[ ] Współczynnik zmniejszenia prawdopodobieństwa (wynik memów/żartów)</text:span></text:p>
      <text:p text:style-name="P1"/>
      <text:p text:style-name="P1"><text:span text:style-name="T2">[ ] Stopień Utrwalonego Powagi (po LOLs)</text:span></text:p>
      <text:p text:style-name="P1"><text:span text:style-name="T2">[ ] Pozostałe prawdopodobieństwo oceny (po LOL-ach)</text:span></text:p>
      <text:p text:style-name="P1"><text:span text:style-name="T2">[ ] Wskaźnik Ryzyka Pozostałego (po LOLs)</text:span></text:p>
      <text:p text:style-name="P1"/>
      <text:p text:style-name="P1"><text:soft-page-break/><text:span text:style-name="T2">[ ] Poziom Ryzyka (po LOLach)</text:span></text:p>
      <text:p text:style-name="P1"><text:span text:style-name="T2"><text:s/>(Akceptowalne, wytrzymalny, Istotny, Nieznośny)</text:span></text:p>
      <text:p text:style-name="P1"><text:span text:style-name="T2">[ ] Uzasadnienie oceny poziomu ryzyka</text:span></text:p>
      <text:p text:style-name="P1"/>
      <text:p text:style-name="P1"><text:span text:style-name="T1">--- IDENTYFIKACJA DODATKOWYCH WARSTW OCHRONY ---</text:span></text:p>
      <text:p text:style-name="P1"><text:span text:style-name="T2">[ ] Opisz potencjalne scenariusze awarii, których obecne LO nie są w stanie w pełni rozwiązać.</text:span></text:p>
      <text:p text:style-name="P1"><text:span text:style-name="T2">[ ] Które z poniższych typów ALOP są brane pod uwagę? (Kontrole procesowe, Zabezpieczenia mechaniczne, Zabezpieczenia elektryczne, Systemy awaryjnego zatrzymywania, Nadmiar, Systemy zabezpieczeń, Niezależna weryfikacja, Szkolenia i kompetencje)</text:span></text:p>
      <text:p text:style-name="P1"><text:span text:style-name="T2">[ ] Szacunkowy koszt wdrożenia ALOP (w USD).</text:span></text:p>
      <text:p text:style-name="P1"><text:span text:style-name="T2">[ ] Planowany termin realizacji ALOP.</text:span></text:p>
      <text:p text:style-name="P1"><text:span text:style-name="T2">[ ] Który dział/zespół będzie odpowiedzialny za wdrożenie ALOP? (Inżynieria, Konserwacja, Operacje, Bezpieczeństwo i ochrona zdrowia, Inny)</text:span></text:p>
      <text:p text:style-name="P1"><text:span text:style-name="T2">[ ] Krótko wyjaśnij uzasadnienie wyboru tej konkretnej metody ALOP.</text:span></text:p>
      <text:p text:style-name="P1"><text:span text:style-name="T2">[ ] Dołącz dokumenty potwierdzające (np. wyceny dostawców, rysunki techniczne).</text:span></text:p>
      <text:p text:style-name="P1"><text:span text:style-name="T2">[ ] Opisz potencjalne ograniczenia lub ryzyka wtórne związane z proponowanym ALOP.</text:span></text:p>
      <text:p text:style-name="P1"/>
      <text:p text:style-name="P1"><text:span text:style-name="T1">--- PROPONOWANA IMPLEMENTACJA ALOP ---</text:span></text:p>
      <text:p text:style-name="P1"><text:span text:style-name="T2">[ ] Szczegółowy opis proponowanego ALOP</text:span></text:p>
      <text:p text:style-name="P1"><text:span text:style-name="T2">[ ] Szacunkowy koszt wdrożenia (USD)</text:span></text:p>
      <text:p text:style-name="P1"><text:span text:style-name="T2">[ ] Data rozpoczęcia wdrożenia docelowego</text:span></text:p>
      <text:p text:style-name="P1"><text:span text:style-name="T2">[ ] Data zakończenia wdrożenia.</text:span></text:p>
      <text:p text:style-name="P1"><text:span text:style-name="T2">[ ] Wydział odpowiedzialny za wdrożenie (Inżynieria, Utrzymanie, Operacje, Bezpieczeństwo, Pozyskiwanie)</text:span></text:p>
      <text:p text:style-name="P1"><text:span text:style-name="T2">[ ] Wymagane zasoby (zaznacz wszystkie pasujące). (Personel, Wyposażenie, Oprogramowanie, Budżet, Szkolenie)</text:span></text:p>
      <text:p text:style-name="P1"><text:soft-page-break/><text:span text:style-name="T2">[ ] Dokumentacja potwierdzająca (np. wyceny dostawców, rysunki techniczne)</text:span></text:p>
      <text:p text:style-name="P1"/>
      <text:p text:style-name="P1"><text:span text:style-name="T2">[ ] Potencjalne Wyzwania i Strategie Łagodzenia</text:span></text:p>
      <text:p text:style-name="P1"/>
      <text:p text:style-name="P1"><text:span text:style-name="T1">--- OCENA SKUTECZNOŚCI ALOP ---</text:span></text:p>
      <text:p text:style-name="P1"><text:span text:style-name="T2">[ ] Czy ALOP był przedmiotem niezależnej oceny? (Tak, Nie, Nie dotyczy.</text:span></text:p>
      <text:p text:style-name="P1"><text:span text:style-name="T2">)</text:span></text:p>
      <text:p text:style-name="P1"><text:span text:style-name="T2">[ ] Szacunkowe zmniejszenie prawdopodobieństwa (w procentach)</text:span></text:p>
      <text:p text:style-name="P1"><text:span text:style-name="T2">[ ] Szacunkowe Zmniejszenie Konsekwencji (Skala 1-5)</text:span></text:p>
      <text:p text:style-name="P1"><text:span text:style-name="T2">[ ] Uzasadnienie szacowanego zmniejszenia</text:span></text:p>
      <text:p text:style-name="P1"><text:span text:style-name="T2">[ ] Jakie metody weryfikacji zastosowano do oceny skuteczności ALOP? (Recenzja dokumentacji projektowej, Studium HAZOP, Symulowane testy, Testy operacyjne, Dane dotyczące dotychczasowej działalności, Inne (Określ w POLU_DŁUGIEGO_TEKSTU)</text:span></text:p>
      <text:p text:style-name="P1"><text:span text:style-name="T2">)</text:span></text:p>
      <text:p text:style-name="P1"><text:span text:style-name="T2">[ ] Określ inną metodę weryfikacji (jeśli wybrano).</text:span></text:p>
      <text:p text:style-name="P1"><text:span text:style-name="T2">[ ] Data ostatniej weryfikacji/testów</text:span></text:p>
      <text:p text:style-name="P1"><text:span text:style-name="T2">[ ] Prześlij dokumenty potwierdzające (np. raporty z testów).</text:span></text:p>
      <text:p text:style-name="P1"/>
      <text:p text:style-name="P1"><text:span text:style-name="T1">--- OCENA RYZYKA Z WYKORZYSTANIEM PROPONOWANYCH ALOPÓW ---</text:span></text:p>
      <text:p text:style-name="P1"><text:span text:style-name="T2">[ ] Szacunkowe zmniejszenie prawdopodobieństwa (%), po wdrożeniu ALOPs</text:span></text:p>
      <text:p text:style-name="P1"><text:span text:style-name="T2">[ ] Szacunkowe zmniejszenie dotkliwości skutków (skala: 1-5, 1=zaniedbywalny, 5=katastrofalny)</text:span></text:p>
      <text:p text:style-name="P1"><text:span text:style-name="T2">[ ] Ogólny poziom ryzyka po wdrożeniu ALOP (w porównaniu z „Oceną ryzyka po istniejących LOL”) (Wyżej, Takie samo., Niżej, Dopuszczalny)</text:span></text:p>
      <text:p text:style-name="P1"><text:span text:style-name="T2">[ ] Uzasadnienie przypisanego poziomu ryzyka</text:span></text:p>
      <text:p text:style-name="P1"><text:soft-page-break/><text:span text:style-name="T2">[ ] Czy obliczony poziom ryzyka spełnia zdefiniowane kryteria akceptacji? (Tak., Nie.)</text:span></text:p>
      <text:p text:style-name="P1"><text:span text:style-name="T2">[ ] Jeśli „Nie” dla kryteriów akceptacji, opisz niezbędne działania lub alternatywne strategie.</text:span></text:p>
      <text:p text:style-name="P1"><text:span text:style-name="T2">[ ] Data następnego przeglądu poziomu ryzyka i skuteczności ALOP</text:span></text:p>
      <text:p text:style-name="P1"/>
      <text:p text:style-name="P1"><text:span text:style-name="T1">--- DOKUMENTACJA I WERYFIKACJA ---</text:span></text:p>
      <text:p text:style-name="P1"><text:span text:style-name="T2">[ ] Data zakończenia LOPA</text:span></text:p>
      <text:p text:style-name="P1"><text:span text:style-name="T2">[ ] Recenzent LOPA</text:span></text:p>
      <text:p text:style-name="P1"><text:span text:style-name="T2">[ ] Częstotliwość przeglądów (w miesiącach)</text:span></text:p>
      <text:p text:style-name="P1"><text:span text:style-name="T2">[ ] Podsumowanie kluczowych ustaleń i zaleceń</text:span></text:p>
      <text:p text:style-name="P1"><text:span text:style-name="T2">[ ] Dokumentacja wspierająca (np. schematy P&amp;ID, procedury)</text:span></text:p>
      <text:p text:style-name="P1"><text:span text:style-name="T2">[ ] Obszary wymagające podjęcia dalszych działań (Aktualizacje procedur, Potrzeby szkoleniowe, Modyfikacje wyposażenia, Zarządzanie zmianą, Żaden.)</text:span></text:p>
      <text:p text:style-name="P1"><text:span text:style-name="T2">[ ] Notatki z posiedzenia recenzji (wraz z zadaniami do wykonania i przypisanymi osobami odpowiedzialnymi)</text:span></text:p>
      <text:p text:style-name="P1"><text:span text:style-name="T2">[ ] Data następnego planowanego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ayer-of-protection-analysis-lop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5.039000000</meta:creation-date>
    <dc:date>2026-06-22T13:15:45.039000000</dc:date>
    <meta:document-statistic meta:table-count="0" meta:image-count="0" meta:object-count="0" meta:page-count="7" meta:paragraph-count="117" meta:word-count="1131" meta:character-count="8539" meta:non-whitespace-character-count="7523"/>
    <meta:generator>LibreOffice/24.2.7.2$Linux_X86_64 LibreOffice_project/420$Build-2</meta:generator>
  </office:meta>
</office:document-meta>
</file>