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cfa93f4314ed3fb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de Perigos no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de fabrico que está a ser analis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os potenciais riscos associados a cada etapa do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perigo estão presentes? (Selecione todas as opções aplicáveis.) (SELECTION options: Mecânico, Elétrico, Químico, Térmico, Ergonômico, Segurança de Processo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cada risco identificado, descreva as possíveis consequências caso este ocor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funcionários que podem ser afetados por cada risc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lquer documentação existente relacionada com estes riscos (por exemplo, fichas de dados de segurança, procedimentos de process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o fluxo do processo de carregamento (PF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Inicial de Riscos (Sem Medidas de Proteção Adiciona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de fabrico que está a ser avali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estimada de ocorrência (por 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gravidade (por exemplo, catastrófica, crítica, moderada, ligeira) (SELECTION options: Catastrófico, Crítico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possíveis consequências do perigo caso este se manife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funcionários que poderão ser afet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Impacto Ambiental (por exemplo, Alto, Médio, Baixo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tribuição de níveis de gravidade e frequê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adas de proteção existentes (LO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Operacional Padrão (POP) para o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as seguintes proteções mecânicas estão implementadas? (Selecione todas as opções aplicáveis) (SELECTION options: Guardas, Dispositivos de segurança, Cortinas Leves, Dispositivos de deteção de presenç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a frequência da manutenção preventiva para equipamentos críticos (por exemplo, máquinas, esteiras transportadoras)?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equipamento de proteção individual (EPI) é necessário para este processo? (SELECTION options: Óculos de proteção, Proteção auditiva, Luvas, Respirador, Fato de corpo inteir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s informações sobre segurança de processos (ISP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cópia dos registos de formação relevantes para o pessoal envolvido neste process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Eficácia do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s testes/inspeções de L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o LOL (SELECTION options: Inspeção Periódica, Testes Periódicos, Análise Operacional, Auditoria, Gestão de Mudanç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/fracassos anteriores no L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LOL está totalmente operaciona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manutenção do LOL (AAAA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documentação de suporte está disponível para este pedido de empréstimo? (SELECTION options: Procedimentos Operacionais, Registos de Manutenção, Registos de Formação, Especificações de projeto, Relatórios de Inspe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limitações conhecidas deste LO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síveis problemas ou falhas das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possíveis cenários de erro humano que poderiam levar a uma falha no sistema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fatores podem contribuir para o insucesso do LOL devido a um treinamento inadequado? (SELECTION options: Formação inicial insuficiente., Falta de formação complementar/de atualização., Treino não específico para o League of Legends., Avaliação inadequada de competências, Documentação de formação defici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a frequência estimada (por ano) da manutenção programada para este equipamento LO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foi a última vez que foi realizada uma auditoria/revisão completa deste LOL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incidentes históricos ou situações de quase falha em que este LOL (nível de operação limitado) falhou ou quase falhou. (Inclua detalhes sobre a causa raiz e as ações corretivas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a principal causa de falha do LOL em processos ou equipamentos semelhantes? (SELECTION options: Falha Mecânica, Avaria elétrica, Desvio de procedimento, Erro humano, Defeito de design / Falha no projeto, Fatores ambient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como os fatores ambientais (por exemplo, temperatura, humidade, vibração) podem reduzir a eficácia do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quaisquer registos de manutenção, relatórios de inspeção ou análises de falhas relevantes para este LO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ção de riscos com as LOLs existent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equipamento LOL é inspecionado e sujeito a manutenção de forma regular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inspeções LOL (por exemplo, dias, semanas,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para verificar a eficácia do LOL (por exemplo, testes, auditorias, anális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LOL teve o desempenho esperado no passado? (SELECTION options: Sim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Não» foi selecionada acima, descreva os eventos de falha ocorridos no passado e as medidas corretivas que foram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na gravidade das consequências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na frequência de ocorrência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alguma forma de verificar de forma independente a eficácia do LOL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Riscos Após a Implementação de Medidas de Segurança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Gravidade (Antes das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probabilidade (antes das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sco (antes das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Redução da Gravidade (Devido a Incidentes de Perda de Contro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Redução da Probabilidade (Devido a Perdas de Carg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Severidade Residual (após a resolução dos problem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Probabilidade Residual (após a aplicação das medidas de contro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o Risco Residual (após a aplicação das medidas de contro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(após as fases de teste) (SELECTION options: Aceitável, Tolerável, Significativo, Intoler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valiação do Nível de Ris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e Camadas Adicionais de Proteção (CA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possíveis cenários de falha que os sistemas LOL existentes não conseguem resolver de forma adequ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tipos de ALOP estão a ser considerados? (SELECTION options: Controlos Processuais, Dispositivos de proteção mecânica, Dispositivos de intertravamento elétrico, Sistemas de Desligamento de Emergência, Redundância, Sistemas de Contenção, Verificação independente, Formação e Competê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implementação do ALOP (em dólares american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implementação do ALOP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departamento/equipa será responsável pela implementação do ALOP? (SELECTION options: Engenharia, Manutenção, Operações, Segurança e Saúd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, em termos gerais, a razão por que este ALOP específico foi selecion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documentação de suporte (por exemplo, orçamentos de fornecedores, desenhos de projet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limitações ou riscos secundários potenciais associados ao ALOP propos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ção proposta do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ALOP propos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e implementaçã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Prevista para a Implement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 implement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Responsável pela Implementação (SELECTION options: Engenharia, Manutenção, Operações, Segurança, Aquisi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Necessários (Selecione todos os que se aplicam) (SELECTION options: Pessoal, Equipamento, Software, Orçamento, Form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orçamentos de fornecedores, desenhos técnic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Desafios e Estratégias de Mitig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Eficácia do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ALOP foi objeto de uma avaliação independente? (SELECTION options: Sim.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na Probabilidade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das Consequências (Escala 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Redução Estim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métodos de verificação foram utilizados para avaliar a eficácia do ALOP? (SELECTION options: Análise da documentação de projeto, Estudo HAZOP, Testes Simulados, Testes Operacionais, Dados de desempenho anteriore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método de verificação «Outro» (se sele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/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a documentação de verificação (por exemplo, relatórios de test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Riscos com as ALOPs Propo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na probabilidade de ocorrência (%), após a implementação do ALOP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estimada na gravidade das consequências (escala: 1-5, sendo 1 = insignificante e 5 = catastróf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geral após a implementação do ALOP (em comparação com a «Avaliação de risco após a aplicação das regras de negócio existentes») (SELECTION options: Mais alto/superior, O mesmo., Inferior, Acei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o Nível de Risco Atribuí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nível de risco calculado atende aos critérios de aceitação pré-definido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o a resposta seja «Não» em relação aos critérios de aceitação, descreva as ações necessárias ou as estratégias alterna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avaliação do nível de risco e da eficácia do ALOP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vi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LO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LO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valiações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incipais Resultados e Recomend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diagramas de tubulação e instrumentação, procedimen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exigem ações de acompanhamento (SELECTION options: Atualizações dos Procedimentos, Necessidades de formação, Modificações nos Equipamentos, Gestão de Mudanças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reunião de avaliação (incluindo as ações a serem tomadas e as responsabilidades atribuí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Revisão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