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ANÁLISE DE CAMADAS DE PROTEÇÃO (LOPA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ÇÃO DE PERIGOS NO PROCESSO ---</text:span></text:p>
      <text:p text:style-name="P1"><text:span text:style-name="T2">[ ] Descreva o processo de fabrico que está a ser analisado.</text:span></text:p>
      <text:p text:style-name="P1"><text:span text:style-name="T2">[ ] Identifique os potenciais riscos associados a cada etapa do processo.</text:span></text:p>
      <text:p text:style-name="P1"><text:span text:style-name="T2">[ ] Que tipos de perigo estão presentes? (Selecione todas as opções aplicáveis.) (Mecânico, Elétrico, Químico, Térmico, Ergonômico, Segurança de Processos, Outro (especificar))</text:span></text:p>
      <text:p text:style-name="P1"><text:span text:style-name="T2">[ ] Para cada risco identificado, descreva as possíveis consequências caso este ocorra.</text:span></text:p>
      <text:p text:style-name="P1"><text:span text:style-name="T2">[ ] Número estimado de funcionários que podem ser afetados por cada risco.</text:span></text:p>
      <text:p text:style-name="P1"><text:span text:style-name="T2">[ ] Descreva qualquer documentação existente relacionada com estes riscos (por exemplo, fichas de dados de segurança, procedimentos de processo).</text:span></text:p>
      <text:p text:style-name="P1"><text:span text:style-name="T2">[ ] Diagrama do fluxo do processo de carregamento (PFD)</text:span></text:p>
      <text:p text:style-name="P1"/>
      <text:p text:style-name="P1"><text:span text:style-name="T1">--- AVALIAÇÃO INICIAL DE RISCOS (SEM MEDIDAS DE PROTEÇÃO ADICIONAIS) ---</text:span></text:p>
      <text:p text:style-name="P1"><text:span text:style-name="T2">[ ] Descreva o processo de fabrico que está a ser avaliado.</text:span></text:p>
      <text:p text:style-name="P1"><text:span text:style-name="T2">[ ] Frequência estimada de ocorrência (por ano)</text:span></text:p>
      <text:p text:style-name="P1"><text:span text:style-name="T2">[ ] Classificação da gravidade (por exemplo, catastrófica, crítica, moderada, ligeira) (Catastrófico, Crítico, Moderado, Menor)</text:span></text:p>
      <text:p text:style-name="P1"><text:span text:style-name="T2">[ ] Descreva as possíveis consequências do perigo caso este se manifeste.</text:span></text:p>
      <text:p text:style-name="P1"><text:span text:style-name="T2">[ ] Número estimado de funcionários que poderão ser afetados.</text:span></text:p>
      <text:p text:style-name="P1"><text:soft-page-break/><text:span text:style-name="T2">[ ] Classificação do Impacto Ambiental (por exemplo, Alto, Médio, Baixo) (Alto, Médio, Baixo)</text:span></text:p>
      <text:p text:style-name="P1"><text:span text:style-name="T2">[ ] Justificativa para a atribuição de níveis de gravidade e frequência.</text:span></text:p>
      <text:p text:style-name="P1"/>
      <text:p text:style-name="P1"><text:span text:style-name="T1">--- CAMADAS DE PROTEÇÃO EXISTENTES (LOLS) ---</text:span></text:p>
      <text:p text:style-name="P1"><text:span text:style-name="T2">[ ] Descreva o Procedimento Operacional Padrão (POP) para o processo.</text:span></text:p>
      <text:p text:style-name="P1"><text:span text:style-name="T2">[ ] Quais das seguintes proteções mecânicas estão implementadas? (Selecione todas as opções aplicáveis) (Guardas, Dispositivos de segurança, Cortinas Leves, Dispositivos de deteção de presença, Nenhum.)</text:span></text:p>
      <text:p text:style-name="P1"><text:span text:style-name="T2">[ ] Qual é a frequência da manutenção preventiva para equipamentos críticos (por exemplo, máquinas, esteiras transportadoras)? (em dias)</text:span></text:p>
      <text:p text:style-name="P1"><text:span text:style-name="T2">[ ] Que tipo de equipamento de proteção individual (EPI) é necessário para este processo? (Óculos de proteção, Proteção auditiva, Luvas, Respirador, Fato de corpo inteiro, Nenhum)</text:span></text:p>
      <text:p text:style-name="P1"><text:span text:style-name="T2">[ ] Data da última revisão das informações sobre segurança de processos (ISP).</text:span></text:p>
      <text:p text:style-name="P1"><text:span text:style-name="T2">[ ] Carregue uma cópia dos registos de formação relevantes para o pessoal envolvido neste processo.</text:span></text:p>
      <text:p text:style-name="P1"/>
      <text:p text:style-name="P1"><text:span text:style-name="T1">--- AVALIAÇÃO DA EFICÁCIA DO LOL ---</text:span></text:p>
      <text:p text:style-name="P1"><text:span text:style-name="T2">[ ] Frequência dos testes/inspeções de LOL</text:span></text:p>
      <text:p text:style-name="P1"><text:span text:style-name="T2">[ ] Método de Verificação do LOL (Inspeção Periódica, Testes Periódicos, Análise Operacional, Auditoria, Gestão de Mudanças)</text:span></text:p>
      <text:p text:style-name="P1"><text:span text:style-name="T2">[ ] Resumo do desempenho/fracassos anteriores no LOL</text:span></text:p>
      <text:p text:style-name="P1"><text:span text:style-name="T2">[ ] O LOL está totalmente operacional? (Sim., Não)</text:span></text:p>
      <text:p text:style-name="P1"><text:span text:style-name="T2">[ ] Última data de manutenção do LOL (AAAA-MM-DD)</text:span></text:p>
      <text:p text:style-name="P1"><text:span text:style-name="T2">[ ] Que tipo de documentação de suporte está disponível para este pedido de empréstimo? (Procedimentos Operacionais, Registos de Manutenção, Registos de Formação, Especificações de projeto, Relatórios de Inspeção)</text:span></text:p>
      <text:p text:style-name="P1"><text:span text:style-name="T2">[ ] Descreva quaisquer limitações conhecidas deste LOL.</text:span></text:p>
      <text:p text:style-name="P1"/>
      <text:p text:style-name="P1"><text:span text:style-name="T1">--- POSSÍVEIS PROBLEMAS OU FALHAS DAS LOLS ---</text:span></text:p>
      <text:p text:style-name="P1"><text:soft-page-break/><text:span text:style-name="T2">[ ] Descreva possíveis cenários de erro humano que poderiam levar a uma falha no sistema LOL.</text:span></text:p>
      <text:p text:style-name="P1"><text:span text:style-name="T2">[ ] Quais dos seguintes fatores podem contribuir para o insucesso do LOL devido a um treinamento inadequado? (Formação inicial insuficiente., Falta de formação complementar/de atualização., Treino não específico para o League of Legends., Avaliação inadequada de competências, Documentação de formação deficiente.)</text:span></text:p>
      <text:p text:style-name="P1"><text:span text:style-name="T2">[ ] Qual é a frequência estimada (por ano) da manutenção programada para este equipamento LOL?</text:span></text:p>
      <text:p text:style-name="P1"><text:span text:style-name="T2">[ ] Qual foi a última vez que foi realizada uma auditoria/revisão completa deste LOL?</text:span></text:p>
      <text:p text:style-name="P1"><text:span text:style-name="T2">[ ] Descreva quaisquer incidentes históricos ou situações de quase falha em que este LOL (nível de operação limitado) falhou ou quase falhou. (Inclua detalhes sobre a causa raiz e as ações corretivas.)</text:span></text:p>
      <text:p text:style-name="P1"><text:span text:style-name="T2">[ ] Qual é a principal causa de falha do LOL em processos ou equipamentos semelhantes? (Falha Mecânica, Avaria elétrica, Desvio de procedimento, Erro humano, Defeito de design / Falha no projeto, Fatores ambientais)</text:span></text:p>
      <text:p text:style-name="P1"><text:span text:style-name="T2">[ ] Descreva como os fatores ambientais (por exemplo, temperatura, humidade, vibração) podem reduzir a eficácia do LOL.</text:span></text:p>
      <text:p text:style-name="P1"><text:span text:style-name="T2">[ ] Carregue quaisquer registos de manutenção, relatórios de inspeção ou análises de falhas relevantes para este LOL.</text:span></text:p>
      <text:p text:style-name="P1"/>
      <text:p text:style-name="P1"><text:span text:style-name="T1">--- REDUÇÃO DE RISCOS COM AS LOLS EXISTENTES. ---</text:span></text:p>
      <text:p text:style-name="P1"><text:span text:style-name="T2">[ ] O equipamento LOL é inspecionado e sujeito a manutenção de forma regular? (Sim, Não, Não se aplica.)</text:span></text:p>
      <text:p text:style-name="P1"><text:span text:style-name="T2">[ ] Frequência das inspeções LOL (por exemplo, dias, semanas, meses)</text:span></text:p>
      <text:p text:style-name="P1"><text:span text:style-name="T2">[ ] Descreva o processo para verificar a eficácia do LOL (por exemplo, testes, auditorias, análises).</text:span></text:p>
      <text:p text:style-name="P1"><text:span text:style-name="T2">[ ] O LOL teve o desempenho esperado no passado? (Sim, Não, Desconhecido)</text:span></text:p>
      <text:p text:style-name="P1"><text:span text:style-name="T2">[ ] Se a opção «Não» foi selecionada acima, descreva os eventos de falha ocorridos no passado e as medidas corretivas que foram implementadas.</text:span></text:p>
      <text:p text:style-name="P1"><text:span text:style-name="T2">[ ] Redução estimada na gravidade das consequências (em percentagem)</text:span></text:p>
      <text:p text:style-name="P1"><text:span text:style-name="T2">[ ] Redução estimada na frequência de ocorrência (em percentagem)</text:span></text:p>
      <text:p text:style-name="P1"><text:span text:style-name="T2">[ ] Existe alguma forma de verificar de forma independente a eficácia do LOL? (Sim, Não)</text:span></text:p>
      <text:p text:style-name="P1"/>
      <text:p text:style-name="P1"><text:span text:style-name="T1">--- AVALIAÇÃO DE RISCOS APÓS A IMPLEMENTAÇÃO DE MEDIDAS DE SEGURANÇA EXISTENTES ---</text:span></text:p>
      <text:p text:style-name="P1"><text:span text:style-name="T2">[ ] Nível de Gravidade (Antes das LOLs)</text:span></text:p>
      <text:p text:style-name="P1"><text:soft-page-break/><text:span text:style-name="T2">[ ] Classificação da probabilidade (antes das LOLs)</text:span></text:p>
      <text:p text:style-name="P1"><text:span text:style-name="T2">[ ] Índice de Risco (antes das LOLs)</text:span></text:p>
      <text:p text:style-name="P1"><text:span text:style-name="T2">[ ] Fator de Redução da Gravidade (Devido a Incidentes de Perda de Controlo)</text:span></text:p>
      <text:p text:style-name="P1"><text:span text:style-name="T2">[ ] Fator de Redução da Probabilidade (Devido a Perdas de Carga)</text:span></text:p>
      <text:p text:style-name="P1"><text:span text:style-name="T2">[ ] Classificação da Severidade Residual (após a resolução dos problemas)</text:span></text:p>
      <text:p text:style-name="P1"><text:span text:style-name="T2">[ ] Classificação da Probabilidade Residual (após a aplicação das medidas de controlo)</text:span></text:p>
      <text:p text:style-name="P1"><text:span text:style-name="T2">[ ] Pontuação do Risco Residual (após a aplicação das medidas de controlo)</text:span></text:p>
      <text:p text:style-name="P1"><text:span text:style-name="T2">[ ] Nível de Risco (após as fases de teste) (Aceitável, Tolerável, Significativo, Intolerável)</text:span></text:p>
      <text:p text:style-name="P1"><text:span text:style-name="T2">[ ] Justificativa para a Avaliação do Nível de Risco</text:span></text:p>
      <text:p text:style-name="P1"/>
      <text:p text:style-name="P1"><text:span text:style-name="T1">--- IDENTIFICAÇÃO DE CAMADAS ADICIONAIS DE PROTEÇÃO (CAPS) ---</text:span></text:p>
      <text:p text:style-name="P1"><text:span text:style-name="T2">[ ] Descreva possíveis cenários de falha que os sistemas LOL existentes não conseguem resolver de forma adequada.</text:span></text:p>
      <text:p text:style-name="P1"><text:span text:style-name="T2">[ ] Quais dos seguintes tipos de ALOP estão a ser considerados? (Controlos Processuais, Dispositivos de proteção mecânica, Dispositivos de intertravamento elétrico, Sistemas de Desligamento de Emergência, Redundância, Sistemas de Contenção, Verificação independente, Formação e Competências)</text:span></text:p>
      <text:p text:style-name="P1"><text:span text:style-name="T2">[ ] Custo estimado da implementação do ALOP (em dólares americanos).</text:span></text:p>
      <text:p text:style-name="P1"><text:span text:style-name="T2">[ ] Data prevista para a implementação do ALOP.</text:span></text:p>
      <text:p text:style-name="P1"><text:span text:style-name="T2">[ ] Qual departamento/equipa será responsável pela implementação do ALOP? (Engenharia, Manutenção, Operações, Segurança e Saúde, Outros)</text:span></text:p>
      <text:p text:style-name="P1"><text:span text:style-name="T2">[ ] Explique, em termos gerais, a razão por que este ALOP específico foi selecionado.</text:span></text:p>
      <text:p text:style-name="P1"><text:span text:style-name="T2">[ ] Anexe a documentação de suporte (por exemplo, orçamentos de fornecedores, desenhos de projeto).</text:span></text:p>
      <text:p text:style-name="P1"><text:span text:style-name="T2">[ ] Descreva quaisquer limitações ou riscos secundários potenciais associados ao ALOP proposto.</text:span></text:p>
      <text:p text:style-name="P1"/>
      <text:p text:style-name="P1"><text:span text:style-name="T1">--- IMPLEMENTAÇÃO PROPOSTA DO ALOP ---</text:span></text:p>
      <text:p text:style-name="P1"><text:soft-page-break/><text:span text:style-name="T2">[ ] Descrição detalhada do ALOP proposto.</text:span></text:p>
      <text:p text:style-name="P1"><text:span text:style-name="T2">[ ] Custo estimado de implementação (USD)</text:span></text:p>
      <text:p text:style-name="P1"><text:span text:style-name="T2">[ ] Data de Início Prevista para a Implementação</text:span></text:p>
      <text:p text:style-name="P1"><text:span text:style-name="T2">[ ] Data prevista para a conclusão da implementação.</text:span></text:p>
      <text:p text:style-name="P1"><text:span text:style-name="T2">[ ] Departamento Responsável pela Implementação (Engenharia, Manutenção, Operações, Segurança, Aquisições)</text:span></text:p>
      <text:p text:style-name="P1"><text:span text:style-name="T2">[ ] Recursos Necessários (Selecione todos os que se aplicam) (Pessoal, Equipamento, Software, Orçamento, Formação)</text:span></text:p>
      <text:p text:style-name="P1"><text:span text:style-name="T2">[ ] Documentação de suporte (por exemplo, orçamentos de fornecedores, desenhos técnicos)</text:span></text:p>
      <text:p text:style-name="P1"><text:span text:style-name="T2">[ ] Possíveis Desafios e Estratégias de Mitigação</text:span></text:p>
      <text:p text:style-name="P1"/>
      <text:p text:style-name="P1"><text:span text:style-name="T1">--- AVALIAÇÃO DA EFICÁCIA DO ALOP ---</text:span></text:p>
      <text:p text:style-name="P1"><text:span text:style-name="T2">[ ] O ALOP foi objeto de uma avaliação independente? (Sim., Não., Não se aplica.)</text:span></text:p>
      <text:p text:style-name="P1"><text:span text:style-name="T2">[ ] Redução Estimada na Probabilidade (em Percentagem)</text:span></text:p>
      <text:p text:style-name="P1"><text:span text:style-name="T2">[ ] Redução Estimada das Consequências (Escala de 1 a 5)</text:span></text:p>
      <text:p text:style-name="P1"><text:span text:style-name="T2">[ ] Justificativa para a Redução Estimada</text:span></text:p>
      <text:p text:style-name="P1"><text:span text:style-name="T2">[ ] Quais métodos de verificação foram utilizados para avaliar a eficácia do ALOP? (Análise da documentação de projeto, Estudo HAZOP, Testes Simulados, Testes Operacionais, Dados de desempenho anteriores, Outro (especifique em TEXTO_LONGO))</text:span></text:p>
      <text:p text:style-name="P1"><text:span text:style-name="T2">[ ] Especifique o método de verificação «Outro» (se selecionado).</text:span></text:p>
      <text:p text:style-name="P1"><text:span text:style-name="T2">[ ] Data da Última Verificação/Teste</text:span></text:p>
      <text:p text:style-name="P1"><text:span text:style-name="T2">[ ] Carregue a documentação de verificação (por exemplo, relatórios de teste).</text:span></text:p>
      <text:p text:style-name="P1"/>
      <text:p text:style-name="P1"><text:span text:style-name="T1">--- AVALIAÇÃO DE RISCOS COM AS ALOPS PROPOSTAS ---</text:span></text:p>
      <text:p text:style-name="P1"><text:span text:style-name="T2">[ ] Redução estimada na probabilidade de ocorrência (%), após a implementação do ALOPs.</text:span></text:p>
      <text:p text:style-name="P1"><text:soft-page-break/><text:span text:style-name="T2">[ ] Redução estimada na gravidade das consequências (escala: 1-5, sendo 1 = insignificante e 5 = catastrófico)</text:span></text:p>
      <text:p text:style-name="P1"><text:span text:style-name="T2">[ ] Nível de risco geral após a implementação do ALOP (em comparação com a «Avaliação de risco após a aplicação das regras de negócio existentes») (Mais alto/superior, O mesmo., Inferior, Aceitável)</text:span></text:p>
      <text:p text:style-name="P1"><text:span text:style-name="T2">[ ] Justificativa para o Nível de Risco Atribuído</text:span></text:p>
      <text:p text:style-name="P1"><text:span text:style-name="T2">[ ] O nível de risco calculado atende aos critérios de aceitação pré-definidos? (Sim., Não)</text:span></text:p>
      <text:p text:style-name="P1"><text:span text:style-name="T2">[ ] Caso a resposta seja «Não» em relação aos critérios de aceitação, descreva as ações necessárias ou as estratégias alternativas.</text:span></text:p>
      <text:p text:style-name="P1"><text:span text:style-name="T2">[ ] Data da próxima avaliação do nível de risco e da eficácia do ALOP.</text:span></text:p>
      <text:p text:style-name="P1"/>
      <text:p text:style-name="P1"><text:span text:style-name="T1">--- DOCUMENTAÇÃO E REVISÃO ---</text:span></text:p>
      <text:p text:style-name="P1"><text:span text:style-name="T2">[ ] Data de Conclusão do LOPA</text:span></text:p>
      <text:p text:style-name="P1"><text:span text:style-name="T2">[ ] Nome do Avaliador LOPA</text:span></text:p>
      <text:p text:style-name="P1"><text:span text:style-name="T2">[ ] Frequência das Avaliações (em meses)</text:span></text:p>
      <text:p text:style-name="P1"><text:span text:style-name="T2">[ ] Resumo dos Principais Resultados e Recomendações</text:span></text:p>
      <text:p text:style-name="P1"><text:span text:style-name="T2">[ ] Documentação de suporte (por exemplo, diagramas de tubulação e instrumentação, procedimentos)</text:span></text:p>
      <text:p text:style-name="P1"><text:span text:style-name="T2">[ ] Áreas que exigem ações de acompanhamento (Atualizações dos Procedimentos, Necessidades de formação, Modificações nos Equipamentos, Gestão de Mudanças, Nenhum)</text:span></text:p>
      <text:p text:style-name="P1"><text:span text:style-name="T2">[ ] Notas da reunião de avaliação (incluindo as ações a serem tomadas e as responsabilidades atribuídas)</text:span></text:p>
      <text:p text:style-name="P1"><text:span text:style-name="T2">[ ] Data da Próxima Revisão Programad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layer-of-protection-analysis-lopa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11.158000000</meta:creation-date>
    <dc:date>2026-07-08T11:26:11.158000000</dc:date>
    <meta:document-statistic meta:table-count="0" meta:image-count="0" meta:object-count="0" meta:page-count="6" meta:paragraph-count="110" meta:word-count="1473" meta:character-count="9531" meta:non-whitespace-character-count="8168"/>
    <meta:generator>LibreOffice/24.2.7.2$Linux_X86_64 LibreOffice_project/420$Build-2</meta:generator>
  </office:meta>
</office:document-meta>
</file>