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d5a1e7cf130c0c96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ss Hazard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anufacturing Process Being Analyz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hazards associated with each step of the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hazard types are present? (Select all that apply) (SELECTION options: Mechanical, Electrical, Chemical, Thermal, Ergonomic, Process Safe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 each identified hazard, describe the potential consequences if it occu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Employees Potentially Affected by Each Hazar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xisting documentation related to these hazards (e.g., SDS, process procedu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ocess Flow Diagram (PF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Risk Assessment (Without Layers of Protecti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anufacturing process being assess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requency of Occurrence (per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Classification (e.g., Catastrophic, Critical, Moderate, Minor) (SELECTION options: Catastrophic, Critical, Moderate, Mi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otential consequences of the hazard if it were to occu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Personnel Potentially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Classification (e.g., 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everity and Frequency Assign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sting Layers of Protection (LOL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tandard Operating Procedure (SOP) for the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mechanical safeguards are in place? (Select all that apply) (SELECTION options: Guards, Interlocks, Light Curtains, Presence Sensing Devic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frequency of preventative maintenance for critical equipment (e.g., machine, conveyor)?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personal protective equipment (PPE) is required for this process? (SELECTION options: Safety Glasses, Hearing Protection, Gloves, Respirator, Full Body Sui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the process safety information (PSI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relevant training records for personnel involved in this proces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L Effectiveness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LOL Testing/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L Verification Method (SELECTION options: Regular Inspection, Periodic Testing, Operational Review, Auditing, Management of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vious LOL Performance/Fail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LOL Fully Operation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OL Maintenance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upporting documentation is available for this LOL? (SELECTION options: Operating Procedures, Maintenance Records, Training Records, Design Specifications, Inspection Re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known limitations of this LO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tential Failures of L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human error scenarios that could lead to LOL failu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factors could contribute to LOL failure due to inadequate training? (SELECTION options: Insufficient Initial Training, Lack of Refresher Training, Training not specific to the LOL, Inadequate competency assessment, Poor training docu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estimated frequency (per year) of scheduled maintenance for this LOL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n was the last time a complete audit/review of this LOL was conducted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historical incidents or near misses where this LOL failed or nearly failed. (Include details of root cause and corrective a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imary reason for LOL failure in similar processes or equipment? (SELECTION options: Mechanical Failure, Electrical Fault, Procedural Deviation, Human Error, Design Flaw, Environmental Fac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environmental factors (e.g., temperature, humidity, vibration) could degrade the LOL’s effectiven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relevant maintenance logs, inspection reports, or failure analyses for this LOL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Reduction with Existing L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LOL regularly inspected and maintain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LOL inspection (e.g., days, weeks,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verifying LOL effectiveness (e.g., testing, audits, review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the LOL performed as intended in the past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No' was selected above, describe past failure events and corrective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consequence severity (as 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frequency of occurrence (as 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independent verification of the LOL effectiveness availabl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Evaluation After Existing L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Pre-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kelihood Rating (Pre-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core (Pre-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eduction Factor (Due to 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kelihood Reduction Factor (Due to 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al Severity Rating (Post-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al Likelihood Rating (Post-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al Risk Score (Post-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Level (Post-LOLs) (SELECTION options: Acceptable, Tolerable, Significant, Intole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isk Level Assess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of Additional Layers of Protection (ALOP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failure scenarios that existing LOLs cannot adequately addr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LOP types are being considered? (SELECTION options: Procedural Controls, Mechanical Safeguards, Electrical Interlocks, Emergency Shutdown Systems, Redundancy, Containment Systems, Independent Verification, Training &amp; Compet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mplementing the ALOP (in US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lementation Date for the ALOP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/team will be responsible for ALOP implementation? (SELECTION options: Engineering, Maintenance, Operations, Safety &amp; Healt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explain the rationale behind selecting this particular ALOP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ocumentation (e.g., vendor quotes, design drawing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otential limitations or secondary risks associated with the proposed ALOP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osed ALOP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oposed ALO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mplement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lement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lement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 for Implementation (SELECTION options: Engineering, Maintenance, Operations, Safety, Procu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Resources (Select all that apply) (SELECTION options: Personnel, Equipment, Software, Budget,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vendor quotes, design drawin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hallenges &amp; Mitigation Strateg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OP Effectiveness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the ALOP been subject to independent review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Likelihood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Consequence (Scale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Estimated Redu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verification methods were used to assess ALOP effectiveness? (SELECTION options: Review of Design Documentation, HAZOP Study, Simulated Testing, Operational Testing, Past Performance Data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verification metho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rification/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erification Documentation (e.g., test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Evaluation with Proposed ALO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Likelihood (%), after implementing ALO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Consequence Severity (Scale: 1-5, 1=Negligible, 5=Catastroph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isk Level After ALOP Implementation (Compared to 'Risk Evaluation After Existing LOLs') (SELECTION options: Higher, Same, Lower, 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the Assigned Risk Lev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calculated risk level meet the pre-defined acceptance criteria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No' to acceptance criteria, describe necessary actions or alternative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view of Risk Level and ALOP Effectivenes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and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PA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PA 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&amp;IDs, Procedur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Follow-Up Actions (SELECTION options: Procedure Updates, Training Needs, Equipment Modifications, Management of Chan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Review Meeting (including action items and assigned responsibi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8" meta:object-count="0"/>
    <meta:generator>LibreOffice/24.2.7.2$Linux_X86_64 LibreOffice_project/420$Build-2</meta:generator>
  </office:meta>
</office:document-meta>
</file>