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2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405a1e7cf130c0cdb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perty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 Built (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wnership Transfer (Estimat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Description (if avail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Type (SELECTION options: Single-Family Home, Multi-Family Home, Condominium, Townhous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er's Nam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's Name(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ller's Disclo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wn Lead-Based Paint or Hazard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Known Lead-Based Paint or Hazard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Lead-Based Paint Inspections or Risk Assessments performed on the propert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repairs or remediation work performed to address lead-based paint hazard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st recent lead-based paint inspection/risk assessmen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ther relevant information regarding lead-based paint or hazards on the propert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f any prior inspection report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losure of any known lead-based paint on removable surfaces (e.g., doors, trim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yer's Acknowledg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/We have received a copy of the Lead-Based Paint Disclosure Form.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's Acknowledgment of Receipt and Understand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/your inspector conduct a risk assessment or inspec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briefly describe the findings of the risk assessment/inspection (if an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intend to take any corrective actions regarding lead-based paint? (SELECTION options: Yes, No, Undeci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cknowledg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's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/Risk Assessment (Optio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/Risk Assessment Date (if perform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spection/Risk Assessment Findings (if perform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Inspection Report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Assessment Performed (if applicable) (SELECTION options: Risk Assessment, Inspection, Both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reas with Potential Lead-Based Paint Hazards (if identifi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ead Dust Levels (ppm) in Affected Areas (if measur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Remediation Actions (if any) (SELECTION options: Encapsulation, Enclosure, Removal, No Remediation Recomm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Areas with Potential Lead Hazard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tures &amp; 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er Signat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 Signat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 Signature (Seller's Agent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 Signature Date (Seller's Age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 Signature (Buyer's Agent, if applicable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 Signature Date (Buyer's Agent, 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endices/Supporting Documents (if an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-Based Paint Inspec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-Based Paint Risk Assessmen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evious Repairs/Removal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Remediation (if any) (SELECTION options: Removal, Encapsulation, Paint-Ove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mediatio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Contractor (if remediation occurr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quare Footage of Affected Areas (if know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reas with Known Lead-Based Paint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