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25a1e7cf130c0d3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Inspec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spec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Certification Type (SELECTION options: RI Certified, Lead-Based Paint Speciali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 Inspection Repor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ation (e.g., Permi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In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Paint Layer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aint Condition (e.g., peeling, chipping, crack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le Lead Warning Label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reas of Concern (e.g., window frames, doo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Deteriorated Pai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ickness of Paint Layers (estimate in m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ual Inspection - Exteri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Siding (North, South, East, West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ding Material (SELECTION options: Wood, Aluminum, Vinyl, Stucco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Paint on Siding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aint Condition (e.g., cracking, peeling, blisteri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Siding Condition (fro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of Trim (around windows/doors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im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Trim Condi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nent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 Type (SELECTION options: Solid Core, Hollow Core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ow Type (SELECTION options: Double Hung, Casement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pe Material (Visible) (SELECTION options: Copper, Galvanized Steel, Lead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or Fram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ndow Sash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Compon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Photo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boratory Analysis (If Require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Name and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in of Custody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Coll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atory Receip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-Ray Fluorescence (XRF) Reading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 Report Summary/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e Lab Report (PD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k Assessment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Identified Haza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Remediation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Action Plan (SELECTION options: Remediation (full removal), Encapsulation, Risk Mitigation (warnings, controls), Further Assessment Recommen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Recommended A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Requiring Attention (SELECTION options: Interior Walls, Exterior Siding, Window Frames, Door Frames, Flo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Phot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istribution Method (SELECTION options: Email, Mail, In-Person Delive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Lead Hazard Control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2" meta:object-count="0"/>
    <meta:generator>LibreOffice/24.2.7.2$Linux_X86_64 LibreOffice_project/420$Build-2</meta:generator>
  </office:meta>
</office:document-meta>
</file>