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6.4209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0f605a1e7cf130c0ce3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Defining Your Ideal Client (ICP)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e Your Ideal Client's Demographics (Age, Income, Location, Family Status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hat are their biggest pain points related to Real Estate?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hat are their goals when it comes to Real Estate (Buying, Selling, Investing)?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ypical Budget Range (for Buyers) or Sale Price Range (for Seller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hat type of property are they typically interested in (e.g., Single-Family, Condo, Land)? (SELECTION options: Single-Family Home, Condo/Apartment, Townhouse, Land, Investment Property, Ot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hat Motivates Them? (Select all that apply) (SELECTION options: Financial Security, Relocation, Family Growth, Lifestyle Change, Investment Opportunity, Downsizing, Ot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here do they typically spend their time online (Social Media Platforms, Forums, Websites)?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Website &amp; SEO Optimiz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urrent Website Traffic (Monthly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imary Keyword Focus (e.g., 'Austin Real Estate', 'Homes for Sale Denver') (SELECTION options: Residential Sales, Residential Rentals, Commercial Sales, Commercial Rentals, Investment Properties, Luxury Propertie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eta Description for Homepage (150-160 characters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hich of these on-page SEO elements are optimized? (SELECTION options: Title Tags, Header Tags (H1-H6), Image Alt Text, Internal Linking, URL Structu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s your website mobile-friendly? (SELECTION options: Yes, No, Not Su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age Speed Score (Google PageSpeed Insight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urrent Domain Authority (DA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riefly describe your current SEO strategy (if any)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ontent Marketi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hat content formats will you prioritize? (SELECTION options: Blog Posts, Videos (YouTube, Reels, TikTok), Infographics, Case Studies, Ebooks/Guides, Webinar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ow many blog posts will you publish per month?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e your keyword research process for content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hat's your primary content distribution channel? (SELECTION options: Social Media, Email Marketing, Website, Paid Advertising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pload a sample content calendar.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e your plan for repurposing content (e.g., turning a blog post into a video)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next content audit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ocial Media Marketi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hich social media platforms are you actively using for real estate lead generation? (SELECTION options: Facebook, Instagram, LinkedIn, TikTok, YouTube, X (Twitter), Pinteres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pproximately how many followers do you have on your primary real estate social media platform?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hat is your primary social media content strategy for lead generation (e.g., listing spotlights, market updates, behind-the-scenes)?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e any social media ad campaigns you're currently running (or have recently run). Include details like target audience, ad copy, and budget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hat type of content performs best on your social media (e.g., video, images, text)? (SELECTION options: Video, Images, Text, Reels/Short-Form Video, Live Stream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hich of the following social media lead generation tactics are you using? (SELECTION options: Running Contests/Giveaways, Direct Messaging Potential Clients, Using Lead Generation Forms, Partnering with Influencers, Joining Relevant Groups/Communitie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hat is the URL to your most recent, performing social media post?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aid Advertising (PPC)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ily Ad Spend Budget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imary PPC Platform (SELECTION options: Google Ads, Facebook Ads, LinkedIn Ads, Ot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arget Keywords (Main Focus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arget Audience Demographics (Select All That Apply) (SELECTION options: Age 18-34, Age 35-54, Age 55+, Homeowners, First-Time Buyers, Investor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d Type(s) Used (SELECTION options: Search Ads, Display Ads, Video Ads, Lead Generation Form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d Copy for Headline 1 (Example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d Copy for Description (Example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xample Image or Video File (Optional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imated Conversion Rate (%)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Email Marketi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hoose Your Primary Email Marketing Platform (SELECTION options: Mailchimp, Constant Contact, ConvertKit, ActiveCampaign, Ot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fine Your Lead Magnet Offering (e.g., free guide, checklist, etc.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arget Email List Size (Initial Goal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hat Types of Emails Will You Send? (SELECTION options: Welcome Series, Property Updates, Market Reports, Open House Invitations, Client Testimonials, Ot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Next Email List Building Campaign Launch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bject Line Template for Lead Magnet Download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mail Signature Template for Automated Emails (SIGNATU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utline Your Welcome Email Sequence (briefly describe each email)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Networking &amp; Partnership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dentify Potential Partnership Opportunities (SELECTION options: Mortgage Brokers, Home Inspectors, Contractors, Relocation Companies, Title Companies, Local Businesses (e.g., Furniture Stores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e Your Ideal Partnership Profil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arget Number of New Partnerships per Quarter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artnership Outreach Method (SELECTION options: Email, Phone Call, In-Person Meeting, LinkedIn Connec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utline Key Benefits for Potential Partner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First Partnership Outreach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ypes of Partnership Agreements to Consider (SELECTION options: Referral Agreements, Joint Marketing Initiatives, Revenue Sharing, Co-Branded Conten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Lead Capture &amp; Tracki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ead Capture Form Placement (SELECTION options: Website Footer, Blog Posts, Landing Pages, Pop-up Forms, Embedded in Conten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verage Daily Form Submissions (Goal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RM Integration (SELECTION options: Integrated, Not Integrat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Points Collected in Lead Forms (SELECTION options: Name, Email, Phone Number, Property Interest (Type), Budget, Location, Timelin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Last Lead Capture System Audit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of Lead Scoring System (if applicable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racking Software Used (SELECTION options: Google Analytics, HubSpot, Ot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Lead Sources Tracked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Lead Qualification &amp; Follow-Up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ead Scor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ead Source (SELECTION options: Website Form, Social Media, Referral, Paid Ad, Networking Even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itial Contact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ngagement Level (SELECTION options: Cold, Warm, Ho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llow-Up Note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ext Follow-Up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llow-Up Method (SELECTION options: Phone Call, Email, Text Messag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ason for Disqualification (if applicable)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Analyzing &amp; Optimizing Result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ebsite Conversion Rate (Lead Form Submission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st Per Lead (CPL) - Overall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st Per Lead (CPL) - By Source (e.g., Google Ads, Facebook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op Lead Sources (Rank Top 3) (SELECTION options: Google Ads, Facebook Ads, Instagram Ads, LinkedIn Ads, Organic Search, Referrals, Website Contact Form, Ot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mmary of Recent Performance Trends &amp; Observation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verall Lead Generation Strategy Assessment (Excellent, Good, Fair, Poor) (SELECTION options: Excellent, Good, Fair, Poo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Last Performance Review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lanned Optimization Actions for Next Period (TEXT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91" meta:object-count="0"/>
    <meta:generator>LibreOffice/24.2.7.2$Linux_X86_64 LibreOffice_project/420$Build-2</meta:generator>
  </office:meta>
</office:document-meta>
</file>