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AD GENE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NG YOUR IDEAL CLIENT (ICP) ---</text:span></text:p>
      <text:p text:style-name="P1"><text:span text:style-name="T2">[ ] Describe Your Ideal Client's Demographics (Age, Income, Location, Family Status)</text:span></text:p>
      <text:p text:style-name="P1"><text:span text:style-name="T2">[ ] What are their biggest pain points related to Real Estate?</text:span></text:p>
      <text:p text:style-name="P1"><text:span text:style-name="T2">[ ] What are their goals when it comes to Real Estate (Buying, Selling, Investing)?</text:span></text:p>
      <text:p text:style-name="P1"><text:span text:style-name="T2">[ ] Typical Budget Range (for Buyers) or Sale Price Range (for Sellers)</text:span></text:p>
      <text:p text:style-name="P1"><text:span text:style-name="T2">[ ] What type of property are they typically interested in (e.g., Single-Family, Condo, Land)? (Single-Family Home, Condo/Apartment, Townhouse, Land, Investment Property, Other)</text:span></text:p>
      <text:p text:style-name="P1"><text:span text:style-name="T2">[ ] What Motivates Them? (Select all that apply) (Financial Security, Relocation, Family Growth, Lifestyle Change, Investment Opportunity, Downsizing, Other)</text:span></text:p>
      <text:p text:style-name="P1"><text:span text:style-name="T2">[ ] Where do they typically spend their time online (Social Media Platforms, Forums, Websites)?</text:span></text:p>
      <text:p text:style-name="P1"/>
      <text:p text:style-name="P1"><text:span text:style-name="T1">--- WEBSITE &amp; SEO OPTIMIZATION ---</text:span></text:p>
      <text:p text:style-name="P1"><text:span text:style-name="T2">[ ] Current Website Traffic (Monthly)</text:span></text:p>
      <text:p text:style-name="P1"><text:span text:style-name="T2">[ ] Primary Keyword Focus (e.g., 'Austin Real Estate', 'Homes for Sale Denver') (Residential Sales, Residential Rentals, Commercial Sales, Commercial Rentals, Investment Properties, Luxury Properties)</text:span></text:p>
      <text:p text:style-name="P1"><text:span text:style-name="T2">[ ] Meta Description for Homepage (150-160 characters)</text:span></text:p>
      <text:p text:style-name="P1"><text:span text:style-name="T2">[ ] Which of these on-page SEO elements are optimized? (Title Tags, Header Tags (H1-H6), Image Alt Text, Internal Linking, URL Structure)</text:span></text:p>
      <text:p text:style-name="P1"><text:span text:style-name="T2">[ ] Is your website mobile-friendly? (Yes, No, Not Sure)</text:span></text:p>
      <text:p text:style-name="P1"><text:soft-page-break/><text:span text:style-name="T2">[ ] Page Speed Score (Google PageSpeed Insights)</text:span></text:p>
      <text:p text:style-name="P1"><text:span text:style-name="T2">[ ] Current Domain Authority (DA)</text:span></text:p>
      <text:p text:style-name="P1"><text:span text:style-name="T2">[ ] Briefly describe your current SEO strategy (if any)</text:span></text:p>
      <text:p text:style-name="P1"/>
      <text:p text:style-name="P1"><text:span text:style-name="T1">--- CONTENT MARKETING ---</text:span></text:p>
      <text:p text:style-name="P1"><text:span text:style-name="T2">[ ] What content formats will you prioritize? (Blog Posts, Videos (YouTube, Reels, TikTok), Infographics, Case Studies, Ebooks/Guides, Webinars)</text:span></text:p>
      <text:p text:style-name="P1"><text:span text:style-name="T2">[ ] How many blog posts will you publish per month?</text:span></text:p>
      <text:p text:style-name="P1"><text:span text:style-name="T2">[ ] Describe your keyword research process for content.</text:span></text:p>
      <text:p text:style-name="P1"><text:span text:style-name="T2">[ ] What's your primary content distribution channel? (Social Media, Email Marketing, Website, Paid Advertising)</text:span></text:p>
      <text:p text:style-name="P1"><text:span text:style-name="T2">[ ] Upload a sample content calendar.</text:span></text:p>
      <text:p text:style-name="P1"><text:span text:style-name="T2">[ ] Describe your plan for repurposing content (e.g., turning a blog post into a video).</text:span></text:p>
      <text:p text:style-name="P1"><text:span text:style-name="T2">[ ] Date of next content audit</text:span></text:p>
      <text:p text:style-name="P1"/>
      <text:p text:style-name="P1"><text:span text:style-name="T1">--- SOCIAL MEDIA MARKETING ---</text:span></text:p>
      <text:p text:style-name="P1"><text:span text:style-name="T2">[ ] Which social media platforms are you actively using for real estate lead generation? (Facebook, Instagram, LinkedIn, TikTok, YouTube, X (Twitter), Pinterest)</text:span></text:p>
      <text:p text:style-name="P1"><text:span text:style-name="T2">[ ] Approximately how many followers do you have on your primary real estate social media platform?</text:span></text:p>
      <text:p text:style-name="P1"><text:span text:style-name="T2">[ ] What is your primary social media content strategy for lead generation (e.g., listing spotlights, market updates, behind-the-scenes)?</text:span></text:p>
      <text:p text:style-name="P1"><text:span text:style-name="T2">[ ] Describe any social media ad campaigns you're currently running (or have recently run). Include details like target audience, ad copy, and budget.</text:span></text:p>
      <text:p text:style-name="P1"><text:span text:style-name="T2">[ ] What type of content performs best on your social media (e.g., video, images, text)? (Video, Images, Text, Reels/Short-Form Video, Live Streams)</text:span></text:p>
      <text:p text:style-name="P1"><text:span text:style-name="T2">[ ] Which of the following social media lead generation tactics are you using? (Running Contests/Giveaways, Direct Messaging Potential Clients, Using Lead Generation Forms, Partnering with Influencers, Joining Relevant Groups/Communities)</text:span></text:p>
      <text:p text:style-name="P1"><text:span text:style-name="T2">[ ] What is the URL to your most recent, performing social media post?</text:span></text:p>
      <text:p text:style-name="P1"><text:soft-page-break/></text:p>
      <text:p text:style-name="P1"><text:span text:style-name="T1">--- PAID ADVERTISING (PPC) ---</text:span></text:p>
      <text:p text:style-name="P1"><text:span text:style-name="T2">[ ] Daily Ad Spend Budget</text:span></text:p>
      <text:p text:style-name="P1"><text:span text:style-name="T2">[ ] Primary PPC Platform (Google Ads, Facebook Ads, LinkedIn Ads, Other)</text:span></text:p>
      <text:p text:style-name="P1"><text:span text:style-name="T2">[ ] Target Keywords (Main Focus)</text:span></text:p>
      <text:p text:style-name="P1"><text:span text:style-name="T2">[ ] Target Audience Demographics (Select All That Apply) (Age 18-34, Age 35-54, Age 55+, Homeowners, First-Time Buyers, Investors)</text:span></text:p>
      <text:p text:style-name="P1"><text:span text:style-name="T2">[ ] Ad Type(s) Used (Search Ads, Display Ads, Video Ads, Lead Generation Forms)</text:span></text:p>
      <text:p text:style-name="P1"><text:span text:style-name="T2">[ ] Ad Copy for Headline 1 (Example)</text:span></text:p>
      <text:p text:style-name="P1"><text:span text:style-name="T2">[ ] Ad Copy for Description (Example)</text:span></text:p>
      <text:p text:style-name="P1"><text:span text:style-name="T2">[ ] Example Image or Video File (Optional)</text:span></text:p>
      <text:p text:style-name="P1"><text:span text:style-name="T2">[ ] Estimated Conversion Rate (%)</text:span></text:p>
      <text:p text:style-name="P1"/>
      <text:p text:style-name="P1"><text:span text:style-name="T1">--- EMAIL MARKETING ---</text:span></text:p>
      <text:p text:style-name="P1"><text:span text:style-name="T2">[ ] Choose Your Primary Email Marketing Platform (Mailchimp, Constant Contact, ConvertKit, ActiveCampaign, Other)</text:span></text:p>
      <text:p text:style-name="P1"><text:span text:style-name="T2">[ ] Define Your Lead Magnet Offering (e.g., free guide, checklist, etc.)</text:span></text:p>
      <text:p text:style-name="P1"><text:span text:style-name="T2">[ ] Target Email List Size (Initial Goal)</text:span></text:p>
      <text:p text:style-name="P1"><text:span text:style-name="T2">[ ] What Types of Emails Will You Send? (Welcome Series, Property Updates, Market Reports, Open House Invitations, Client Testimonials, Other)</text:span></text:p>
      <text:p text:style-name="P1"><text:span text:style-name="T2">[ ] Date of Next Email List Building Campaign Launch</text:span></text:p>
      <text:p text:style-name="P1"><text:span text:style-name="T2">[ ] Subject Line Template for Lead Magnet Download</text:span></text:p>
      <text:p text:style-name="P1"><text:span text:style-name="T2">[ ] Email Signature Template for Automated Emails</text:span></text:p>
      <text:p text:style-name="P1"><text:span text:style-name="T2">[ ] Outline Your Welcome Email Sequence (briefly describe each email)</text:span></text:p>
      <text:p text:style-name="P1"><text:soft-page-break/></text:p>
      <text:p text:style-name="P1"><text:span text:style-name="T1">--- NETWORKING &amp; PARTNERSHIPS ---</text:span></text:p>
      <text:p text:style-name="P1"><text:span text:style-name="T2">[ ] Identify Potential Partnership Opportunities (Mortgage Brokers, Home Inspectors, Contractors, Relocation Companies, Title Companies, Local Businesses (e.g., Furniture Stores))</text:span></text:p>
      <text:p text:style-name="P1"><text:span text:style-name="T2">[ ] Describe Your Ideal Partnership Profile</text:span></text:p>
      <text:p text:style-name="P1"><text:span text:style-name="T2">[ ] Target Number of New Partnerships per Quarter</text:span></text:p>
      <text:p text:style-name="P1"><text:span text:style-name="T2">[ ] Partnership Outreach Method (Email, Phone Call, In-Person Meeting, LinkedIn Connection)</text:span></text:p>
      <text:p text:style-name="P1"><text:span text:style-name="T2">[ ] Outline Key Benefits for Potential Partners</text:span></text:p>
      <text:p text:style-name="P1"><text:span text:style-name="T2">[ ] Date of First Partnership Outreach</text:span></text:p>
      <text:p text:style-name="P1"><text:span text:style-name="T2">[ ] Types of Partnership Agreements to Consider (Referral Agreements, Joint Marketing Initiatives, Revenue Sharing, Co-Branded Content)</text:span></text:p>
      <text:p text:style-name="P1"/>
      <text:p text:style-name="P1"><text:span text:style-name="T1">--- LEAD CAPTURE &amp; TRACKING ---</text:span></text:p>
      <text:p text:style-name="P1"><text:span text:style-name="T2">[ ] Lead Capture Form Placement (Website Footer, Blog Posts, Landing Pages, Pop-up Forms, Embedded in Content)</text:span></text:p>
      <text:p text:style-name="P1"><text:span text:style-name="T2">[ ] Average Daily Form Submissions (Goal)</text:span></text:p>
      <text:p text:style-name="P1"><text:span text:style-name="T2">[ ] CRM Integration (Integrated, Not Integrated)</text:span></text:p>
      <text:p text:style-name="P1"><text:span text:style-name="T2">[ ] Data Points Collected in Lead Forms (Name, Email, Phone Number, Property Interest (Type), Budget, Location, Timeline)</text:span></text:p>
      <text:p text:style-name="P1"><text:span text:style-name="T2">[ ] Date of Last Lead Capture System Audit</text:span></text:p>
      <text:p text:style-name="P1"><text:span text:style-name="T2">[ ] Description of Lead Scoring System (if applicable)</text:span></text:p>
      <text:p text:style-name="P1"><text:span text:style-name="T2">[ ] Tracking Software Used (Google Analytics, HubSpot, Other)</text:span></text:p>
      <text:p text:style-name="P1"><text:span text:style-name="T2">[ ] Number of Lead Sources Tracked</text:span></text:p>
      <text:p text:style-name="P1"/>
      <text:p text:style-name="P1"><text:span text:style-name="T1">--- LEAD QUALIFICATION &amp; FOLLOW-UP ---</text:span></text:p>
      <text:p text:style-name="P1"><text:soft-page-break/><text:span text:style-name="T2">[ ] Lead Score</text:span></text:p>
      <text:p text:style-name="P1"><text:span text:style-name="T2">[ ] Lead Source (Website Form, Social Media, Referral, Paid Ad, Networking Event)</text:span></text:p>
      <text:p text:style-name="P1"><text:span text:style-name="T2">[ ] Initial Contact Date</text:span></text:p>
      <text:p text:style-name="P1"><text:span text:style-name="T2">[ ] Engagement Level (Cold, Warm, Hot)</text:span></text:p>
      <text:p text:style-name="P1"><text:span text:style-name="T2">[ ] Follow-Up Notes</text:span></text:p>
      <text:p text:style-name="P1"><text:span text:style-name="T2">[ ] Next Follow-Up Date</text:span></text:p>
      <text:p text:style-name="P1"><text:span text:style-name="T2">[ ] Follow-Up Method (Phone Call, Email, Text Message)</text:span></text:p>
      <text:p text:style-name="P1"><text:span text:style-name="T2">[ ] Reason for Disqualification (if applicable)</text:span></text:p>
      <text:p text:style-name="P1"/>
      <text:p text:style-name="P1"><text:span text:style-name="T1">--- ANALYZING &amp; OPTIMIZING RESULTS ---</text:span></text:p>
      <text:p text:style-name="P1"><text:span text:style-name="T2">[ ] Website Conversion Rate (Lead Form Submissions)</text:span></text:p>
      <text:p text:style-name="P1"><text:span text:style-name="T2">[ ] Cost Per Lead (CPL) - Overall</text:span></text:p>
      <text:p text:style-name="P1"><text:span text:style-name="T2">[ ] Cost Per Lead (CPL) - By Source (e.g., Google Ads, Facebook)</text:span></text:p>
      <text:p text:style-name="P1"><text:span text:style-name="T2">[ ] Top Lead Sources (Rank Top 3) (Google Ads, Facebook Ads, Instagram Ads, LinkedIn Ads, Organic Search, Referrals, Website Contact Form, Other)</text:span></text:p>
      <text:p text:style-name="P1"><text:span text:style-name="T2">[ ] Summary of Recent Performance Trends &amp; Observations</text:span></text:p>
      <text:p text:style-name="P1"><text:span text:style-name="T2">[ ] Overall Lead Generation Strategy Assessment (Excellent, Good, Fair, Poor) (Excellent, Good, Fair, Poor)</text:span></text:p>
      <text:p text:style-name="P1"><text:span text:style-name="T2">[ ] Date of Last Performance Review</text:span></text:p>
      <text:p text:style-name="P1"><text:span text:style-name="T2">[ ] Planned Optimization Actions for Next Perio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task-management/lead-gene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16.409000000</meta:creation-date>
    <dc:date>2026-06-22T10:12:16.409000000</dc:date>
    <meta:document-statistic meta:table-count="0" meta:image-count="0" meta:object-count="0" meta:page-count="6" meta:paragraph-count="93" meta:word-count="1015" meta:character-count="6529" meta:non-whitespace-character-count="5607"/>
    <meta:generator>LibreOffice/24.2.7.2$Linux_X86_64 LibreOffice_project/420$Build-2</meta:generator>
  </office:meta>
</office:document-meta>
</file>