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c5a1e7cf130c0cb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Area (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of Measur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End Date of Measur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Technique(s) to be Used (SELECTION options: Destructive Sampling, Litterfall Collection, Trinecta/LiDAR, Drone-Based Imagery, Satellite Imag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rop/Vegetation Type and its characterist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Measurement Resolution (Spatial) (SELECTION options: Low (e.g., 10m), Medium (e.g., 1m), High (e.g., &lt;0.1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Site Maps/Layout Plan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known site-specific challenges or consider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Selection &amp;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asurement Plo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ot Shape (e.g., Square, Circle, Rectangle) (SELECTION options: Square, Circle, Rectangl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ot Size (e.g., in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Site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Representative Plo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Considered for Site Representation (SELECTION options: Crop Variety, Soil Type, Fertility Level, Irrigation Status, Slop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rounding Landsca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 Sensor Type (if applicable) (SELECTION options: Trisonyx, Mark II, Decag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(post-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uccessfu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 (if not successfu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I Measurement - Field Method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ot Size (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ots Meas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ructive Sampling Method (if applicable) (SELECTION options: All Plants Harvested, Random Quadrat Sampling, Transect Sa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ampling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Dry Weight (g) per P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ne-Sided Area (cm²) of leaves per P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Orientation Method (if applicable) (SELECTION options: Visual Estimation, Photography &amp; Image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f Condition (e.g., disease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eld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eld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I Measurement - Remote Sens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Sensing Platform (SELECTION options: Drone (UAV), Satellite (e.g., Landsat, Sentinel), Airborne Sen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Altitud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Sampling Distance (GSD)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Type (SELECTION options: Multispectral, Hyperspectral, Thermal, RG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homosaic/Image Produc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metric/Atmospheric Correc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Zenith Angle (degrees) at Image Acquisi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Acquisi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Software Used (SELECTION options: Agisoft Metashape, Pix4D, ENVI, QGI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Considerations/Notes on Image Acquisition and Process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ocess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metric Correction Fac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Correction Fac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on Method Applied (e.g., Dark Object Subtraction, Lambertian) (SELECTION options: Dark Object Subtraction, Lambertia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Correction Method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xel Size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ixels Used for LAI Calcul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 Value (e.g., m²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Processing (e.g., any challenges encount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ed Data File (e.g., CSV, GeoTIF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licated Measur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Error Assessment Condu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ror Assessment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 of Variation (CV) of LAI measur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ison with Ground Truth Data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round Truth Data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MSE (Root Mean Squared Error) - LAI (if ground truth avail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s for QC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Quality Control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asurement Plots/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s (e.g., instrument outputs, image fi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Challeng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Unit(s) Used (SELECTION options: m² / m², Leaf Area / Ground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