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F AREA INDEX (LAI) MEASUR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Project Area (hectares)</text:span></text:p>
      <text:p text:style-name="P1"><text:span text:style-name="T2">[ ] Planned Start Date of Measurements</text:span></text:p>
      <text:p text:style-name="P1"><text:span text:style-name="T2">[ ] Planned End Date of Measurements</text:span></text:p>
      <text:p text:style-name="P1"><text:span text:style-name="T2">[ ] Measurement Technique(s) to be Used (Destructive Sampling, Litterfall Collection, Trinecta/LiDAR, Drone-Based Imagery, Satellite Imagery)</text:span></text:p>
      <text:p text:style-name="P1"><text:span text:style-name="T2">[ ] Brief Description of Crop/Vegetation Type and its characteristics</text:span></text:p>
      <text:p text:style-name="P1"><text:span text:style-name="T2">[ ] Required Measurement Resolution (Spatial) (Low (e.g., 10m), Medium (e.g., 1m), High (e.g., &lt;0.1m))</text:span></text:p>
      <text:p text:style-name="P1"><text:span text:style-name="T2">[ ] Existing Site Maps/Layout Plans (if available)</text:span></text:p>
      <text:p text:style-name="P1"><text:span text:style-name="T2">[ ] Any known site-specific challenges or considerations?</text:span></text:p>
      <text:p text:style-name="P1"/>
      <text:p text:style-name="P1"><text:span text:style-name="T1">--- SITE SELECTION &amp; LAYOUT ---</text:span></text:p>
      <text:p text:style-name="P1"><text:span text:style-name="T2">[ ] Number of Measurement Plots</text:span></text:p>
      <text:p text:style-name="P1"><text:span text:style-name="T2">[ ] Plot Shape (e.g., Square, Circle, Rectangle) (Square, Circle, Rectangle, Other (specify))</text:span></text:p>
      <text:p text:style-name="P1"><text:span text:style-name="T2">[ ] Plot Size (e.g., in meters)</text:span></text:p>
      <text:p text:style-name="P1"><text:span text:style-name="T2">[ ] Rationale for Site Selection</text:span></text:p>
      <text:p text:style-name="P1"><text:span text:style-name="T2">[ ] GPS Coordinates of Representative Plot</text:span></text:p>
      <text:p text:style-name="P1"><text:span text:style-name="T2">[ ] Factors Considered for Site Representation (Crop Variety, Soil Type, Fertility Level, Irrigation Status, Slope, Other (specify))</text:span></text:p>
      <text:p text:style-name="P1"><text:span text:style-name="T2">[ ] Description of Surrounding Landscape</text:span></text:p>
      <text:p text:style-name="P1"/>
      <text:p text:style-name="P1"><text:span text:style-name="T1">--- EQUIPMENT &amp; CALIBRATION ---</text:span></text:p>
      <text:p text:style-name="P1"><text:soft-page-break/><text:span text:style-name="T2">[ ] LAI Sensor Type (if applicable) (Trisonyx, Mark II, Decagon, Other (specify in LONG_TEXT))</text:span></text:p>
      <text:p text:style-name="P1"><text:span text:style-name="T2">[ ] Sensor Serial Number</text:span></text:p>
      <text:p text:style-name="P1"><text:span text:style-name="T2">[ ] Last Calibration Date</text:span></text:p>
      <text:p text:style-name="P1"><text:span text:style-name="T2">[ ] Calibration Procedure</text:span></text:p>
      <text:p text:style-name="P1"><text:span text:style-name="T2">[ ] Calibration Standard Value (if applicable)</text:span></text:p>
      <text:p text:style-name="P1"><text:span text:style-name="T2">[ ] Measured Value (post-calibration)</text:span></text:p>
      <text:p text:style-name="P1"><text:span text:style-name="T2">[ ] Calibration Successful? (Yes, No)</text:span></text:p>
      <text:p text:style-name="P1"><text:span text:style-name="T2">[ ] Calibration Notes (if not successful)</text:span></text:p>
      <text:p text:style-name="P1"><text:span text:style-name="T2">[ ] Calibration Certificate (if applicable)</text:span></text:p>
      <text:p text:style-name="P1"/>
      <text:p text:style-name="P1"><text:span text:style-name="T1">--- LAI MEASUREMENT - FIELD METHODS (IF APPLICABLE) ---</text:span></text:p>
      <text:p text:style-name="P1"><text:span text:style-name="T2">[ ] Plot Size (m²)</text:span></text:p>
      <text:p text:style-name="P1"><text:span text:style-name="T2">[ ] Number of Plots Measured</text:span></text:p>
      <text:p text:style-name="P1"><text:span text:style-name="T2">[ ] Destructive Sampling Method (if applicable) (All Plants Harvested, Random Quadrat Sampling, Transect Sampling)</text:span></text:p>
      <text:p text:style-name="P1"><text:span text:style-name="T2">[ ] Detailed Description of Sampling Procedure</text:span></text:p>
      <text:p text:style-name="P1"><text:span text:style-name="T2">[ ] Leaf Dry Weight (g) per Plot</text:span></text:p>
      <text:p text:style-name="P1"><text:span text:style-name="T2">[ ] Total One-Sided Area (cm²) of leaves per Plot</text:span></text:p>
      <text:p text:style-name="P1"><text:span text:style-name="T2">[ ] Leaf Orientation Method (if applicable) (Visual Estimation, Photography &amp; Image Analysis)</text:span></text:p>
      <text:p text:style-name="P1"><text:span text:style-name="T2">[ ] Notes on Leaf Condition (e.g., disease, damage)</text:span></text:p>
      <text:p text:style-name="P1"><text:span text:style-name="T2">[ ] Date of Field Measurement</text:span></text:p>
      <text:p text:style-name="P1"><text:span text:style-name="T2">[ ] Time of Field Measurement</text:span></text:p>
      <text:p text:style-name="P1"/>
      <text:p text:style-name="P1"><text:span text:style-name="T1">--- LAI MEASUREMENT - REMOTE SENSING (IF APPLICABLE) ---</text:span></text:p>
      <text:p text:style-name="P1"><text:span text:style-name="T2">[ ] Remote Sensing Platform (Drone (UAV), Satellite (e.g., Landsat, Sentinel), Airborne Sensor)</text:span></text:p>
      <text:p text:style-name="P1"><text:span text:style-name="T2">[ ] Flight Altitude (meters)</text:span></text:p>
      <text:p text:style-name="P1"><text:span text:style-name="T2">[ ] Ground Sampling Distance (GSD) (meters)</text:span></text:p>
      <text:p text:style-name="P1"><text:soft-page-break/><text:span text:style-name="T2">[ ] Sensor Type (Multispectral, Hyperspectral, Thermal, RGB)</text:span></text:p>
      <text:p text:style-name="P1"><text:span text:style-name="T2">[ ] Orthomosaic/Image Products</text:span></text:p>
      <text:p text:style-name="P1"><text:span text:style-name="T2">[ ] Radiometric/Atmospheric Correction Details</text:span></text:p>
      <text:p text:style-name="P1"><text:span text:style-name="T2">[ ] Solar Zenith Angle (degrees) at Image Acquisition</text:span></text:p>
      <text:p text:style-name="P1"><text:span text:style-name="T2">[ ] Image Acquisition Date</text:span></text:p>
      <text:p text:style-name="P1"><text:span text:style-name="T2">[ ] Processing Software Used (Agisoft Metashape, Pix4D, ENVI, QGIS, Other)</text:span></text:p>
      <text:p text:style-name="P1"><text:span text:style-name="T2">[ ] Any Specific Considerations/Notes on Image Acquisition and Processing</text:span></text:p>
      <text:p text:style-name="P1"/>
      <text:p text:style-name="P1"><text:span text:style-name="T1">--- DATA PROCESSING &amp; ANALYSIS ---</text:span></text:p>
      <text:p text:style-name="P1"><text:span text:style-name="T2">[ ] Radiometric Correction Factor (if applicable)</text:span></text:p>
      <text:p text:style-name="P1"><text:span text:style-name="T2">[ ] Atmospheric Correction Factor (if applicable)</text:span></text:p>
      <text:p text:style-name="P1"><text:span text:style-name="T2">[ ] Correction Method Applied (e.g., Dark Object Subtraction, Lambertian) (Dark Object Subtraction, Lambertian, Other (Specify in LONG_TEXT))</text:span></text:p>
      <text:p text:style-name="P1"><text:span text:style-name="T2">[ ] Specify Correction Method (if 'Other' selected above)</text:span></text:p>
      <text:p text:style-name="P1"><text:span text:style-name="T2">[ ] Pixel Size (m)</text:span></text:p>
      <text:p text:style-name="P1"><text:span text:style-name="T2">[ ] Number of Pixels Used for LAI Calculation (if applicable)</text:span></text:p>
      <text:p text:style-name="P1"><text:span text:style-name="T2">[ ] LAI Value (e.g., m²/m²)</text:span></text:p>
      <text:p text:style-name="P1"><text:span text:style-name="T2">[ ] Notes on Data Processing (e.g., any challenges encountered)</text:span></text:p>
      <text:p text:style-name="P1"><text:span text:style-name="T2">[ ] Processed Data File (e.g., CSV, GeoTIFF)</text:span></text:p>
      <text:p text:style-name="P1"/>
      <text:p text:style-name="P1"><text:span text:style-name="T1">--- QUALITY CONTROL &amp; VALIDATION ---</text:span></text:p>
      <text:p text:style-name="P1"><text:span text:style-name="T2">[ ] Number of Replicated Measurements</text:span></text:p>
      <text:p text:style-name="P1"><text:span text:style-name="T2">[ ] Measurement Error Assessment Conducted? (Yes, No)</text:span></text:p>
      <text:p text:style-name="P1"><text:span text:style-name="T2">[ ] Description of Error Assessment Method (if applicable)</text:span></text:p>
      <text:p text:style-name="P1"><text:span text:style-name="T2">[ ] Coefficient of Variation (CV) of LAI measurements</text:span></text:p>
      <text:p text:style-name="P1"><text:span text:style-name="T2">[ ] Comparison with Ground Truth Data? (Yes, No)</text:span></text:p>
      <text:p text:style-name="P1"><text:span text:style-name="T2">[ ] Description of Ground Truth Data (if available)</text:span></text:p>
      <text:p text:style-name="P1"><text:soft-page-break/><text:span text:style-name="T2">[ ] RMSE (Root Mean Squared Error) - LAI (if ground truth available)</text:span></text:p>
      <text:p text:style-name="P1"><text:span text:style-name="T2">[ ] Raw Data Files for QC</text:span></text:p>
      <text:p text:style-name="P1"><text:span text:style-name="T2">[ ] Date of Quality Control Check</text:span></text:p>
      <text:p text:style-name="P1"/>
      <text:p text:style-name="P1"><text:span text:style-name="T1">--- DOCUMENTATION &amp; REPORTING ---</text:span></text:p>
      <text:p text:style-name="P1"><text:span text:style-name="T2">[ ] Summary of Methods Used</text:span></text:p>
      <text:p text:style-name="P1"><text:span text:style-name="T2">[ ] Date of Measurement</text:span></text:p>
      <text:p text:style-name="P1"><text:span text:style-name="T2">[ ] Time of Measurement (Start)</text:span></text:p>
      <text:p text:style-name="P1"><text:span text:style-name="T2">[ ] Number of Measurement Plots/Points</text:span></text:p>
      <text:p text:style-name="P1"><text:span text:style-name="T2">[ ] Raw Data Files (e.g., instrument outputs, image files)</text:span></text:p>
      <text:p text:style-name="P1"><text:span text:style-name="T2">[ ] Observations &amp; Challenges Encountered</text:span></text:p>
      <text:p text:style-name="P1"><text:span text:style-name="T2">[ ] Measurement Unit(s) Used (m² / m², Leaf Area / Ground Area)</text:span></text:p>
      <text:p text:style-name="P1"><text:span text:style-name="T2">[ ] Observ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eaf-area-index-lai-measur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1.655000000</meta:creation-date>
    <dc:date>2026-06-22T10:07:11.655000000</dc:date>
    <meta:document-statistic meta:table-count="0" meta:image-count="0" meta:object-count="0" meta:page-count="4" meta:paragraph-count="84" meta:word-count="674" meta:character-count="4197" meta:non-whitespace-character-count="3618"/>
    <meta:generator>LibreOffice/24.2.7.2$Linux_X86_64 LibreOffice_project/420$Build-2</meta:generator>
  </office:meta>
</office:document-meta>
</file>