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RNING MANAGEMENT SYSTEM (LMS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Course Entry: Create a new entry in the 'Courses' data model when a new curriculum is initiated.</text:span></text:p>
      <text:p text:style-name="P1"><text:span text:style-name="T2">[ ] Get Enrolled Students: Retrieve all student entries associated with the specific Course ID.</text:span></text:p>
      <text:p text:style-name="P1"><text:span text:style-name="T2">[ ] Assign Content Creation Task: Create a task for the Instructional Designer to upload course materials.</text:span></text:p>
      <text:p text:style-name="P1"><text:span text:style-name="T2">[ ] Assign Review Task: Create a task for the Subject Matter Expert to review the course content.</text:span></text:p>
      <text:p text:style-name="P1"><text:span text:style-name="T2">[ ] Update Course Status to 'Under Review': Update the status field in the Course entry once content creation is finished.</text:span></text:p>
      <text:p text:style-name="P1"><text:span text:style-name="T2">[ ] Get Assessment Results: Fetch all quiz scores from the 'Assessment' data model for the enrolled students.</text:span></text:p>
      <text:p text:style-name="P1"><text:span text:style-name="T2">[ ] Calculate Average Class Score: Aggregate the 'Score' property from all Assessment entries to find the mean performance.</text:span></text:p>
      <text:p text:style-name="P1"><text:span text:style-name="T2">[ ] Calculate Pass/Fail Rate: Execute a formula to divide the number of passing entries by the total number of student entries.</text:span></text:p>
      <text:p text:style-name="P1"><text:span text:style-name="T2">[ ] Update Course Completion Status: Update the Course entry to 'Completed' once all criteria are met.</text:span></text:p>
      <text:p text:style-name="P1"><text:span text:style-name="T2">[ ] Notify Students of Course Launch: Send an automated email to all students in the 'Enrolled Students' list.</text:span></text:p>
      <text:p text:style-name="P1"><text:span text:style-name="T2">[ ] Send Certificate via Email: Send a congratulatory email to the student once the passing criteria is met.</text:span></text:p>
      <text:p text:style-name="P1"><text:span text:style-name="T2">[ ] Create Feedback Collection Task: Create a task for the Admin to review student feedback entries.</text:span></text:p>
      <text:p text:style-name="P1"><text:span text:style-name="T2">[ ] Generate Course Performance Report: Create a PDF/Data report summarizing scores, completion rates, and student feedback.</text:span></text:p>
      <text:p text:style-name="P1"><text:span text:style-name="T2">[ ] Remove Draft Course: Delete the course entry if the course is cancelled during the drafting stage.</text:span></text:p>
      <text:p text:style-name="P1"><text:span text:style-name="T2">[ ] Urgent Deadline Reminder: Send an SMS to students with upcoming assignment deadlin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learning-management-system-lm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6.696000000</meta:creation-date>
    <dc:date>2026-06-28T11:59:36.696000000</dc:date>
    <meta:document-statistic meta:table-count="0" meta:image-count="0" meta:object-count="0" meta:page-count="1" meta:paragraph-count="21" meta:word-count="308" meta:character-count="2004" meta:non-whitespace-character-count="1717"/>
    <meta:generator>LibreOffice/24.2.7.2$Linux_X86_64 LibreOffice_project/420$Build-2</meta:generator>
  </office:meta>
</office:document-meta>
</file>