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15a1e7cf130c0cd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ties &amp; Premi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's 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's Full Legal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Street Number and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Apartment/Unit Number, 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, State, Zip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erty (e.g., including appliances, parking spa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Apartment, House, Condo, Townhous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Term &amp; R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Payment Method(s) Accep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Fe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te Fee Appli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ce Period for Rent Pay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Increase Clause (Yes/No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Depos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ted Deductions Explanation (e.g., unpaid rent, da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aw Regarding Interest on Security Deposit? (SELECTION options: Applicable (State Law Requires Interest), Not Applicable (No State La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ecurity Deposi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for Return of Security Deposit (e.g., property in same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imeframe for Security Deposit Retur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turn for Security Deposit? (SELECTION options: Mail, Personal Delivery, Electronic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Pre-existing Property Conditions (e.g., move-in checkli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tilities are Tenant Responsible For? (SELECTION options: Electricity, Gas, Water, Sewer, Trash/Garbage, Internet, Cable T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rvices are Tenant Responsible For? (SELECTION options: Landscaping, Snow Removal, HOA F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Account Numb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Utility Instructions or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Utility Readings (if applicable) (SELECTION options: Landlord Reading, Tenant Reading, Submetered Bil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’s Responsibilities for Maintenan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’s Responsibilities for Maintenan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sponse Time for Repair Requests (in hour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Reporting Maintenance Issues: (SELECTION options: Phone, Email, Online Portal, Written Not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HVAC Maintenanc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pest control? (SELECTION options: Landlord, Tenant, Shared Respon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Regarding Appliance Maintenance (e.g., refrigerator, oven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les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Policy Confirmation (SELECTION options: Pets Allowed, Pets Prohibited, Pets Allowed with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et Restri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ng Policy (SELECTION options: Smoking Allowed, Smoking Prohibited, Designated Smoking Areas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Restrictions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Policy (SELECTION options: Guests Allowed - No Restrictions, Guests Allowed - Limited Duration, Guests Limited - Requires Prior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Regulations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tions to Premises (SELECTION options: Tenant Cannot Make Alterations, Tenant Can Make Alterations with Landlord Approv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ault &amp; 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Grace Period for Rent Pa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ents Constituting Lease Defau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otice of Default Must Be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Tenant Opportunity to Cure Defaul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livering Notice of Termination (SELECTION options: Certified Mail, Personal Deliver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enant Must Vacate Property Upon 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quences of Unauthorized Occupancy After 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Returning Unused Rent/Security Deposit (SELECTION options: Mail, Personal Delive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's Insurance Coverage? (SELECTION options: Yes, confirmed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's Insurance Requi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quired Tenant Insur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enant Insurance Coverag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mnification Clause Review – Is it reasonable and complia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Waiver of Subrogation Clau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overage Adequacy Assessment (SELECTION options: Reviewed and adequate, Needs Review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ability &amp; Insurance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dments &amp; Sign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mend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gn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aw Compliance Check (SELECTION options: Verified for compliance with [State] landlord-tenant laws, Not ye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ate La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Act Compliance (SELECTION options: Acknowledged and complied with Fair Housing Act requirements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Notice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