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8c864b52dafc5c8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Начална оценка и комуникация с наемател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известие за Продълж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ървоначалната комуникация с наемателя (устна или по имей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изразена заинтересованост на наемателя за продължаване на договора? (SELECTION options: Да - Готов/Готова да продължа/предизвикам, Да - С готовност за разглеждане, Неопределен / Нужда от повече информация, Не - Малко вероятно да бъде продълж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сения/Въпроси на наемател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ървоначална комуникация (SELECTION options: Телефонен разговор, Имейл, Лично, Текст съобщ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 известие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ледващото общуване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азарни изследвания и анализ на наемен рей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авнителни наеми (сред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площ на сравними обе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вартала (Общо) (SELECTION options: Отлично, Добър, Справедлив, Бър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азарни тенденции и факто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обяви за наеми, доклади за имот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вакансии в райо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сравними имоти (SELECTION options: Единфамилни жилища, Кандо, Стаи, Таунхаус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наемия и подготовка на коре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дата на изтичане на наема (Провере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наемане (Потвърди) (SELECTION options: Жилостен, Търговски, Индустри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условия по договора за наемане (Текущ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месечна наемна плащ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клаузи или приложения (отбележете какв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за изисквани корекции (Отбележете всички приложими) (SELECTION options: Сумма на депозита, Политика за домашни любимци, Отговорности за поддръжка, Поднаемане/Прехвърляне, Услуги, Изисквания за застраховк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договора за наем (За архивни цели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а оценка и създаване на предло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годишна наемна плащ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пазарна наемна цена за сходни жилищ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 годишен ръст на наема (в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личение на процентната наемна плащ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ание за повишаване на наема (Оправда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 стимулация за преновяване (ако има такава) (SELECTION options: Нищо, Наемна кредитна история, Подобряване на имота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стимулация при Продължав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а за подновяване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овори и споразум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ен отговор на наемателя за продължаване? (SELECTION options: Да - с предложено контрапредложение, Да - Приемане на предложените условия, Не – Отказ за подновяване, Неуредено - Изисква допълнителна дискус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о увеличение на наем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говор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е на наема по договор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но договорена наемна су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писване на споразум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сякакви предоставени преференции/стимули (напр. безплатен паркинг, незначителни подобрен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за наемане и правен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детайлите на клаузата за продължаване на на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съответствието (Местно, Щатско, Федерално) (SELECTION options: Съответстващ, Изисква Промяна, Не е необходимо допълнително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а дата на продължаване на на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 с преглед от адвокат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авен преглед и потенциални рисков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статуса на контрола/стабилизация на наемите (SELECTION options: Приложимо, Неприложимо, Не е необходима допълнителна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ициали на правен рецензен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ане и подписа на наемател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наема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пис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чатно име на наем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получена копия (SELECTION options: Да, получих копие, Не, не получих коп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на наемателя (по желани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дение на записи и уведомител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писване на потвърдителния дого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бсъждане/преговори за продълж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ма на ревизия на нае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одължаване на Наемите (SELECTION options: Стандартно Продължаване, Месечен договор, Продължителна под续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подписан договор за насрочване на наемателит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домление изпратено към софтуер за управление на имоти (Детайл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уведомяване на наемателя за продължаван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