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РОДЪЛЖАВАНЕ НА НАЕМИТ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НАЧАЛНА ОЦЕНКА И КОМУНИКАЦИЯ С НАЕМАТЕЛЯ ---</text:span></text:p>
      <text:p text:style-name="P1"><text:span text:style-name="T2">[ ] Дата на първоначално известие за Продължаване</text:span></text:p>
      <text:p text:style-name="P1"><text:span text:style-name="T2">[ ] Обобщение на първоначалната комуникация с наемателя (устна или по имейл)</text:span></text:p>
      <text:p text:style-name="P1"><text:span text:style-name="T2">[ ] Начално изразена заинтересованост на наемателя за продължаване на договора? (Да - Готов/Готова да продължа/предизвикам, Да - С готовност за разглеждане, Неопределен / Нужда от повече информация, Не - Малко вероятно да бъде продължено)</text:span></text:p>
      <text:p text:style-name="P1"><text:span text:style-name="T2">[ ] Опасения/Въпроси на наемателя (ако има такива)</text:span></text:p>
      <text:p text:style-name="P1"><text:span text:style-name="T2">[ ] Метод на първоначална комуникация (Телефонен разговор, Имейл, Лично, Текст съобщение)</text:span></text:p>
      <text:p text:style-name="P1"><text:span text:style-name="T2">[ ] Дата на следващо известие (ако е приложимо)</text:span></text:p>
      <text:p text:style-name="P1"><text:span text:style-name="T2">[ ] Обобщение на следващото общуване (ако е приложимо)</text:span></text:p>
      <text:p text:style-name="P1"/>
      <text:p text:style-name="P1"><text:span text:style-name="T1">--- ПАЗАРНИ ИЗСЛЕДВАНИЯ И АНАЛИЗ НА НАЕМЕН РЕЙД ---</text:span></text:p>
      <text:p text:style-name="P1"><text:span text:style-name="T2">[ ] Сравнителни наеми (средно)</text:span></text:p>
      <text:p text:style-name="P1"><text:span text:style-name="T2">[ ] Средна площ на сравними обекти</text:span></text:p>
      <text:p text:style-name="P1"><text:span text:style-name="T2">[ ] Състояние на квартала (Общо) (Отлично, Добър, Справедлив, Бърз)</text:span></text:p>
      <text:p text:style-name="P1"><text:span text:style-name="T2">[ ] Бележки за пазарни тенденции и фактори</text:span></text:p>
      <text:p text:style-name="P1"><text:span text:style-name="T2">[ ] Подкрепяща документация (напр. обяви за наеми, доклади за имоти)</text:span></text:p>
      <text:p text:style-name="P1"><text:span text:style-name="T2">[ ] Процент на вакансии в района</text:span></text:p>
      <text:p text:style-name="P1"><text:span text:style-name="T2">[ ] Вид на сравними имоти (Единфамилни жилища, Кандо, Стаи, Таунхауси)</text:span></text:p>
      <text:p text:style-name="P1"/>
      <text:p text:style-name="P1"><text:span text:style-name="T1">--- ПРЕГЛЕД НА НАЕМИЯ И ПОДГОТОВКА НА КОРЕКЦИИ ---</text:span></text:p>
      <text:p text:style-name="P1"><text:span text:style-name="T2">[ ] Текуща дата на изтичане на наема (Проверете)</text:span></text:p>
      <text:p text:style-name="P1"><text:soft-page-break/><text:span text:style-name="T2">[ ] Вид на наемане (Потвърди) (Жилостен, Търговски, Индустриален)</text:span></text:p>
      <text:p text:style-name="P1"><text:span text:style-name="T2">[ ] Обобщение на основните условия по договора за наемане (Текущо)</text:span></text:p>
      <text:p text:style-name="P1"><text:span text:style-name="T2">[ ] Текуща месечна наемна плащане</text:span></text:p>
      <text:p text:style-name="P1"><text:span text:style-name="T2">[ ] Специални клаузи или приложения (отбележете какви)</text:span></text:p>
      <text:p text:style-name="P1"><text:span text:style-name="T2">[ ] Преглед за изисквани корекции (Отбележете всички приложими) (Сумма на депозита, Политика за домашни любимци, Отговорности за поддръжка, Поднаемане/Прехвърляне, Услуги, Изисквания за застраховка, Други)</text:span></text:p>
      <text:p text:style-name="P1"><text:span text:style-name="T2">[ ] Дата на последен преглед на договора за наем (За архивни цели)</text:span></text:p>
      <text:p text:style-name="P1"/>
      <text:p text:style-name="P1"><text:span text:style-name="T1">--- ФИНАНСОВА ОЦЕНКА И СЪЗДАВАНЕ НА ПРЕДЛОЖЕНИЕ ---</text:span></text:p>
      <text:p text:style-name="P1"><text:span text:style-name="T2">[ ] Текуща годишна наемна плащане</text:span></text:p>
      <text:p text:style-name="P1"><text:span text:style-name="T2">[ ] Оценена пазарна наемна цена за сходни жилища</text:span></text:p>
      <text:p text:style-name="P1"><text:span text:style-name="T2">[ ] Предложен годишен ръст на наема (в $)</text:span></text:p>
      <text:p text:style-name="P1"><text:span text:style-name="T2">[ ] Увеличение на процентната наемна плащане</text:span></text:p>
      <text:p text:style-name="P1"><text:span text:style-name="T2">[ ] Обоснование за повишаване на наема (Оправдание)</text:span></text:p>
      <text:p text:style-name="P1"><text:span text:style-name="T2">[ ] Предложена стимулация за преновяване (ако има такава) (Нищо, Наемна кредитна история, Подобряване на имота, Други (Уточнете в дълъг текст))</text:span></text:p>
      <text:p text:style-name="P1"><text:span text:style-name="T2">[ ] Детайли за стимулация при Продължаване (ако е приложимо)</text:span></text:p>
      <text:p text:style-name="P1"><text:span text:style-name="T2">[ ] Такса за подновяване (ако е приложимо)</text:span></text:p>
      <text:p text:style-name="P1"/>
      <text:p text:style-name="P1"><text:span text:style-name="T1">--- ПРЕГОВОРИ И СПОРАЗУМЕНИЕ ---</text:span></text:p>
      <text:p text:style-name="P1"><text:span text:style-name="T2">[ ] Първоначален отговор на наемателя за продължаване? (Да - с предложено контрапредложение, Да - Приемане на предложените условия, Не – Отказ за подновяване, Неуредено - Изисква допълнителна дискусия)</text:span></text:p>
      <text:p text:style-name="P1"><text:span text:style-name="T2">[ ] Предложено увеличение на наема (ако е приложимо)</text:span></text:p>
      <text:p text:style-name="P1"><text:span text:style-name="T2">[ ] Обобщение на преговорите</text:span></text:p>
      <text:p text:style-name="P1"><text:span text:style-name="T2">[ ] Коригиране на наема по договор? (Да, Не)</text:span></text:p>
      <text:p text:style-name="P1"><text:span text:style-name="T2">[ ] Крайно договорена наемна сума</text:span></text:p>
      <text:p text:style-name="P1"><text:span text:style-name="T2">[ ] Дата на подписване на споразумението</text:span></text:p>
      <text:p text:style-name="P1"><text:span text:style-name="T2">[ ] Забележки за всякакви предоставени преференции/стимули (напр. безплатен паркинг, незначителни подобрения)</text:span></text:p>
      <text:p text:style-name="P1"/>
      <text:p text:style-name="P1"><text:soft-page-break/><text:span text:style-name="T1">--- ДОКУМЕНТАЦИЯ ЗА НАЕМАНЕ И ПРАВЕН ПРЕГЛЕД ---</text:span></text:p>
      <text:p text:style-name="P1"><text:span text:style-name="T2">[ ] Прегледайте детайлите на клаузата за продължаване на наема</text:span></text:p>
      <text:p text:style-name="P1"><text:span text:style-name="T2">[ ] Преглед на съответствието (Местно, Щатско, Федерално) (Съответстващ, Изисква Промяна, Не е необходимо допълнително изследване)</text:span></text:p>
      <text:p text:style-name="P1"><text:span text:style-name="T2">[ ] Ефективна дата на продължаване на наема</text:span></text:p>
      <text:p text:style-name="P1"><text:span text:style-name="T2">[ ] Качване на документ с преглед от адвокат (ако е приложимо)</text:span></text:p>
      <text:p text:style-name="P1"><text:span text:style-name="T2">[ ] Забележки относно правен преглед и потенциални рискове</text:span></text:p>
      <text:p text:style-name="P1"><text:span text:style-name="T2">[ ] Преглед на статуса на контрола/стабилизация на наемите (Приложимо, Неприложимо, Не е необходима допълнителна изследване)</text:span></text:p>
      <text:p text:style-name="P1"><text:span text:style-name="T2">[ ] Инициали на правен рецензент</text:span></text:p>
      <text:p text:style-name="P1"/>
      <text:p text:style-name="P1"><text:span text:style-name="T1">--- ПРИЕМАНЕ И ПОДПИСА НА НАЕМАТЕЛЯ ---</text:span></text:p>
      <text:p text:style-name="P1"><text:span text:style-name="T2">[ ] Подпис на наемателя</text:span></text:p>
      <text:p text:style-name="P1"><text:span text:style-name="T2">[ ] Дата на подписване</text:span></text:p>
      <text:p text:style-name="P1"><text:span text:style-name="T2">[ ] Печатно име на наемателя</text:span></text:p>
      <text:p text:style-name="P1"><text:span text:style-name="T2">[ ] Потвърждение за получена копия (Да, получих копие, Не, не получих копие)</text:span></text:p>
      <text:p text:style-name="P1"><text:span text:style-name="T2">[ ] Коментари на наемателя (по желание)</text:span></text:p>
      <text:p text:style-name="P1"/>
      <text:p text:style-name="P1"><text:span text:style-name="T1">--- ВЕДЕНИЕ НА ЗАПИСИ И УВЕДОМИТЕЛСТВА ---</text:span></text:p>
      <text:p text:style-name="P1"><text:span text:style-name="T2">[ ] Дата на подписване на потвърдителния договор</text:span></text:p>
      <text:p text:style-name="P1"><text:span text:style-name="T2">[ ] Бележки за обсъждане/преговори за продължаване</text:span></text:p>
      <text:p text:style-name="P1"><text:span text:style-name="T2">[ ] Сумма на ревизия на наема</text:span></text:p>
      <text:p text:style-name="P1"><text:span text:style-name="T2">[ ] Тип на Продължаване на Наемите (Стандартно Продължаване, Месечен договор, Продължителна под续)</text:span></text:p>
      <text:p text:style-name="P1"><text:span text:style-name="T2">[ ] Копие от подписан договор за насрочване на наемателите</text:span></text:p>
      <text:p text:style-name="P1"><text:span text:style-name="T2">[ ] Уведомление изпратено към софтуер за управление на имоти (Детайли)</text:span></text:p>
      <text:p text:style-name="P1"><text:span text:style-name="T2">[ ] Дата на уведомяване на наемателя за продължаване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9.748000000</meta:creation-date>
    <dc:date>2026-06-22T13:40:49.748000000</dc:date>
    <meta:document-statistic meta:table-count="0" meta:image-count="0" meta:object-count="0" meta:page-count="4" meta:paragraph-count="69" meta:word-count="665" meta:character-count="4261" meta:non-whitespace-character-count="3666"/>
    <meta:generator>LibreOffice/24.2.7.2$Linux_X86_64 LibreOffice_project/420$Build-2</meta:generator>
  </office:meta>
</office:document-meta>
</file>