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1a3c73f1a3e3e2f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beurteilung und Mieter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ersten Kontakts bezüglich der Verläng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sten Kommunikation mit dem Mieter (mündlich oder per E-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üngliches Interesse des Mieters an einer Verlängerung? (SELECTION options: Ja - Freiwillig zur Verlängerung, Ja – Zahlungsbereit/Zu prüfen, Unentschieden / Benötigt weitere Informationen, Nein - unwahrscheinlich zu verläng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iegen/Fragen des Mieters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der Erstkommunikation (SELECTION options: Telefonanruf, E-Mail, Vor Ort, Textnach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achfasskommunikation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Folgekommunikation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tforschung &amp; Analyse der Mietpre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gleichbare Mietpreise (Durchschni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Quadratmeterzahl vergleichbarer Objek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arschaftszustand (Gesamt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arkttrends und Fakto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lagen (z. B. Mietaufstellungen, Immobiliengutacht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erstandsquote im Gebi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Vergleichsobjekte (SELECTION options: Einfamilienhäuser, Condos, Wohnungen, Reihenhäus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tvertragskontrolle und -änderungs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Mietende (Überprüf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tart (Bestätigen) (SELECTION options: Wohnraum, Kommerziell, Industri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Mietbedingungen (aktue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monatliche Mie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derklauseln oder Nachträg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auf erforderliche Änderungen (Alle zutreffenden auswählen) (SELECTION options: Kaution in Höhe von, Haustierrichtlinie, Wartungsverantwortlichkeiten, Untervermietung/Übertragung, Nebenkosten, Versicherungsanforderung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ietüberprüfung (Zu Archivzwecke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zielle Bewertung und Erstellung von Vorschlä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Jahresmie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arktmiete für vergleichbare Einh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jährliche Mieterhöhung (i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mienerhöh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Mieterhö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ängerungsanreiz angeboten (falls vorhanden) (SELECTION options: Keiner, Mietkredit, Immobiliensanierung, Sonstige (Im Fliess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Verlängerungsprämi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ängerungsgebühr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handlung und Ein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 erste Verlängerungsantwort des Mieters? (SELECTION options: Ja – mit dem vorgeschlagenen Gegenangebot, Ja - Akzeptanz der vorgeschlagenen Bedingungen, Nein – Verlängerung verweigert, Unentschieden - Erfordert weitere Disku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Mieterhöh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handlungsgespräch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handelbare Mieterhöhung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 vereinbarte Mie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ertragsunterzeich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rke zu gewährten Zugeständnissen/Anreizen (z. B. kostenloses Parken, kleinere Verbesserung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tdokumentation &amp; rechtliche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useln zur Verlängerung des Mietvertrags überprüf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-Überprüfung (Lokal, Bundesstaat, Bundesebene) (SELECTION options: Konform, Benötigt Änderung, Weitere Untersuch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ksamkeitsdatum der Verlängerung des Mietver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zur Anwaltliche Prüfung hochlad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rechtlichen Prüfungen und potenziellen Ris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Status der Mietpreisregulierung/Stabilisierung (SELECTION options: Anwendbar, Nicht zutreffend, Weitere Forsch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n des Rechtsgutacht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etertragung &amp; Unte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Miet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nterschrif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tarnter Name des M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angsbestätigung der Kopie (SELECTION options: Ja, ich habe eine Kopie erhalten, Nein, ich habe keine Kopie erhalt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des Mieters (Option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zeichnung &amp; Benachricht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Unterzeichnung des verlängerten Mietvertr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Verjährungsdiskussion/Verhand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euerungsmiet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tverlängerungsart (SELECTION options: Standard-Verlängerung, Monatlich, Verlängerung des Vertrags über einen längeren Zeitra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unterzeichneten Verlängerungsmietvertr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achrichtigung an die Immobilienverwaltungssoftware (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Mitteilung des Mieters über die Verlängerung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