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ETVERLÄNGER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BEURTEILUNG UND MIETERKOMMUNIKATION ---</text:span></text:p>
      <text:p text:style-name="P1"><text:span text:style-name="T2">[ ] Datum des ersten Kontakts bezüglich der Verlängerung</text:span></text:p>
      <text:p text:style-name="P1"><text:span text:style-name="T2">[ ] Zusammenfassung der ersten Kommunikation mit dem Mieter (mündlich oder per E-Mail)</text:span></text:p>
      <text:p text:style-name="P1"><text:span text:style-name="T2">[ ] Ursprüngliches Interesse des Mieters an einer Verlängerung? (Ja - Freiwillig zur Verlängerung, Ja – Zahlungsbereit/Zu prüfen, Unentschieden / Benötigt weitere Informationen, Nein - unwahrscheinlich zu verlängern)</text:span></text:p>
      <text:p text:style-name="P1"><text:span text:style-name="T2">[ ] Anliegen/Fragen des Mieters (falls vorhanden)</text:span></text:p>
      <text:p text:style-name="P1"><text:span text:style-name="T2">[ ] Methode der Erstkommunikation (Telefonanruf, E-Mail, Vor Ort, Textnachricht)</text:span></text:p>
      <text:p text:style-name="P1"><text:span text:style-name="T2">[ ] Datum der Nachfasskommunikation (falls zutreffend)</text:span></text:p>
      <text:p text:style-name="P1"><text:span text:style-name="T2">[ ] Zusammenfassung der Folgekommunikation (falls zutreffend)</text:span></text:p>
      <text:p text:style-name="P1"/>
      <text:p text:style-name="P1"><text:span text:style-name="T1">--- MARKTFORSCHUNG &amp; ANALYSE DER MIETPREISE ---</text:span></text:p>
      <text:p text:style-name="P1"><text:span text:style-name="T2">[ ] Vergleichbare Mietpreise (Durchschnitt)</text:span></text:p>
      <text:p text:style-name="P1"><text:span text:style-name="T2">[ ] Durchschnittliche Quadratmeterzahl vergleichbarer Objekte</text:span></text:p>
      <text:p text:style-name="P1"><text:span text:style-name="T2">[ ] Nachbarschaftszustand (Gesamt) (Ausgezeichnet, Gut, Fair, Arm)</text:span></text:p>
      <text:p text:style-name="P1"><text:span text:style-name="T2">[ ] Hinweise zu Markttrends und Faktoren</text:span></text:p>
      <text:p text:style-name="P1"><text:span text:style-name="T2">[ ] Unterlagen (z. B. Mietaufstellungen, Immobiliengutachten)</text:span></text:p>
      <text:p text:style-name="P1"><text:span text:style-name="T2">[ ] Leerstandsquote im Gebiet</text:span></text:p>
      <text:p text:style-name="P1"><text:span text:style-name="T2">[ ] Art der Vergleichsobjekte (Einfamilienhäuser, Condos, Wohnungen, Reihenhäuser)</text:span></text:p>
      <text:p text:style-name="P1"/>
      <text:p text:style-name="P1"><text:span text:style-name="T1">--- MIETVERTRAGSKONTROLLE UND -ÄNDERUNGSVORBEREITUNG ---</text:span></text:p>
      <text:p text:style-name="P1"><text:span text:style-name="T2">[ ] Aktuelles Mietende (Überprüfen)</text:span></text:p>
      <text:p text:style-name="P1"><text:soft-page-break/><text:span text:style-name="T2">[ ] Mietart (Bestätigen) (Wohnraum, Kommerziell, Industriell)</text:span></text:p>
      <text:p text:style-name="P1"><text:span text:style-name="T2">[ ] Zusammenfassung der wichtigsten Mietbedingungen (aktuell)</text:span></text:p>
      <text:p text:style-name="P1"><text:span text:style-name="T2">[ ] Aktuelle monatliche Miete</text:span></text:p>
      <text:p text:style-name="P1"><text:span text:style-name="T2">[ ] Sonderklauseln oder Nachträge (falls zutreffend)</text:span></text:p>
      <text:p text:style-name="P1"><text:span text:style-name="T2">[ ] Überprüfung auf erforderliche Änderungen (Alle zutreffenden auswählen) (Kaution in Höhe von, Haustierrichtlinie, Wartungsverantwortlichkeiten, Untervermietung/Übertragung, Nebenkosten, Versicherungsanforderungen, Andere)</text:span></text:p>
      <text:p text:style-name="P1"><text:span text:style-name="T2">[ ] Datum der letzten Mietüberprüfung (Zu Archivzwecken)</text:span></text:p>
      <text:p text:style-name="P1"/>
      <text:p text:style-name="P1"><text:span text:style-name="T1">--- FINANZIELLE BEWERTUNG UND ERSTELLUNG VON VORSCHLÄGEN ---</text:span></text:p>
      <text:p text:style-name="P1"><text:span text:style-name="T2">[ ] Aktuelle Jahresmiete</text:span></text:p>
      <text:p text:style-name="P1"><text:span text:style-name="T2">[ ] Geschätzte Marktmiete für vergleichbare Einheiten</text:span></text:p>
      <text:p text:style-name="P1"><text:span text:style-name="T2">[ ] Vorgeschlagene jährliche Mieterhöhung (in $)</text:span></text:p>
      <text:p text:style-name="P1"><text:span text:style-name="T2">[ ] Prozentsatzmienerhöhung</text:span></text:p>
      <text:p text:style-name="P1"><text:span text:style-name="T2">[ ] Begründung für die Mieterhöhung</text:span></text:p>
      <text:p text:style-name="P1"><text:span text:style-name="T2">[ ] Verlängerungsanreiz angeboten (falls vorhanden) (Keiner, Mietkredit, Immobiliensanierung, Sonstige (Im Fliesstext spezifizieren))</text:span></text:p>
      <text:p text:style-name="P1"><text:span text:style-name="T2">[ ] Details zur Verlängerungsprämie (falls zutreffend)</text:span></text:p>
      <text:p text:style-name="P1"><text:span text:style-name="T2">[ ] Verlängerungsgebühr (falls zutreffend)</text:span></text:p>
      <text:p text:style-name="P1"/>
      <text:p text:style-name="P1"><text:span text:style-name="T1">--- VERHANDLUNG UND EINIGUNG ---</text:span></text:p>
      <text:p text:style-name="P1"><text:span text:style-name="T2">[ ] Die erste Verlängerungsantwort des Mieters? (Ja – mit dem vorgeschlagenen Gegenangebot, Ja - Akzeptanz der vorgeschlagenen Bedingungen, Nein – Verlängerung verweigert, Unentschieden - Erfordert weitere Diskussion)</text:span></text:p>
      <text:p text:style-name="P1"><text:span text:style-name="T2">[ ] Vorgeschlagene Mieterhöhung (falls zutreffend)</text:span></text:p>
      <text:p text:style-name="P1"><text:span text:style-name="T2">[ ] Zusammenfassung der Verhandlungsgespräche</text:span></text:p>
      <text:p text:style-name="P1"><text:span text:style-name="T2">[ ] Verhandelbare Mieterhöhung? (Ja, Nein)</text:span></text:p>
      <text:p text:style-name="P1"><text:span text:style-name="T2">[ ] Endgültig vereinbarte Miete</text:span></text:p>
      <text:p text:style-name="P1"><text:span text:style-name="T2">[ ] Datum der Vertragsunterzeichnung</text:span></text:p>
      <text:p text:style-name="P1"><text:span text:style-name="T2">[ ] Vermerke zu gewährten Zugeständnissen/Anreizen (z. B. kostenloses Parken, kleinere Verbesserungen)</text:span></text:p>
      <text:p text:style-name="P1"/>
      <text:p text:style-name="P1"><text:soft-page-break/><text:span text:style-name="T1">--- MIETDOKUMENTATION &amp; RECHTLICHE ÜBERPRÜFUNG ---</text:span></text:p>
      <text:p text:style-name="P1"><text:span text:style-name="T2">[ ] Klauseln zur Verlängerung des Mietvertrags überprüfen</text:span></text:p>
      <text:p text:style-name="P1"><text:span text:style-name="T2">[ ] Compliance-Überprüfung (Lokal, Bundesstaat, Bundesebene) (Konform, Benötigt Änderung, Weitere Untersuchung erforderlich)</text:span></text:p>
      <text:p text:style-name="P1"><text:span text:style-name="T2">[ ] Wirksamkeitsdatum der Verlängerung des Mietvertrags</text:span></text:p>
      <text:p text:style-name="P1"><text:span text:style-name="T2">[ ] Dokument zur Anwaltliche Prüfung hochladen (falls zutreffend)</text:span></text:p>
      <text:p text:style-name="P1"><text:span text:style-name="T2">[ ] Anmerkungen zu rechtlichen Prüfungen und potenziellen Risiken</text:span></text:p>
      <text:p text:style-name="P1"><text:span text:style-name="T2">[ ] Überprüfung des Status der Mietpreisregulierung/Stabilisierung (Anwendbar, Nicht zutreffend, Weitere Forschung erforderlich)</text:span></text:p>
      <text:p text:style-name="P1"><text:span text:style-name="T2">[ ] Initialen des Rechtsgutachters</text:span></text:p>
      <text:p text:style-name="P1"/>
      <text:p text:style-name="P1"><text:span text:style-name="T1">--- MIETERTRAGUNG &amp; UNTERSCHRIFTEN ---</text:span></text:p>
      <text:p text:style-name="P1"><text:span text:style-name="T2">[ ] Unterschrift des Mieters</text:span></text:p>
      <text:p text:style-name="P1"><text:span text:style-name="T2">[ ] Datum der Unterschrift</text:span></text:p>
      <text:p text:style-name="P1"><text:span text:style-name="T2">[ ] Getarnter Name des Mieters</text:span></text:p>
      <text:p text:style-name="P1"><text:span text:style-name="T2">[ ] Empfangsbestätigung der Kopie (Ja, ich habe eine Kopie erhalten, Nein, ich habe keine Kopie erhalten.)</text:span></text:p>
      <text:p text:style-name="P1"><text:span text:style-name="T2">[ ] Kommentare des Mieters (Optional)</text:span></text:p>
      <text:p text:style-name="P1"/>
      <text:p text:style-name="P1"><text:span text:style-name="T1">--- AUFZEICHNUNG &amp; BENACHRICHTIGUNGEN ---</text:span></text:p>
      <text:p text:style-name="P1"><text:span text:style-name="T2">[ ] Datum der Unterzeichnung des verlängerten Mietvertrags</text:span></text:p>
      <text:p text:style-name="P1"><text:span text:style-name="T2">[ ] Notizen zur Verjährungsdiskussion/Verhandlung</text:span></text:p>
      <text:p text:style-name="P1"><text:span text:style-name="T2">[ ] Erneuerungsmietbetrag</text:span></text:p>
      <text:p text:style-name="P1"><text:span text:style-name="T2">[ ] Mietverlängerungsart (Standard-Verlängerung, Monatlich, Verlängerung des Vertrags über einen längeren Zeitraum)</text:span></text:p>
      <text:p text:style-name="P1"><text:span text:style-name="T2">[ ] Kopie des unterzeichneten Verlängerungsmietvertrages</text:span></text:p>
      <text:p text:style-name="P1"><text:span text:style-name="T2">[ ] Benachrichtigung an die Immobilienverwaltungssoftware (Details)</text:span></text:p>
      <text:p text:style-name="P1"><text:span text:style-name="T2">[ ] Datum der Mitteilung des Mieters über die Verlängerung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5.892000000</meta:creation-date>
    <dc:date>2026-06-22T11:31:55.892000000</dc:date>
    <meta:document-statistic meta:table-count="0" meta:image-count="0" meta:object-count="0" meta:page-count="4" meta:paragraph-count="69" meta:word-count="534" meta:character-count="4333" meta:non-whitespace-character-count="3865"/>
    <meta:generator>LibreOffice/24.2.7.2$Linux_X86_64 LibreOffice_project/420$Build-2</meta:generator>
  </office:meta>
</office:document-meta>
</file>