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63c56655ea55f40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comunicación con inquili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tacto inicial sobre la reno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inicial con el inquilino (verbal o por correo electrón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és inicial declarado del inquilino en la renovación? (SELECTION options: Sí - Ansioso por renovar, Sí - Dispuesto a considerar, Indeciso / Necesita más información, No - Poco probable que se renu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Preguntas del Inquilino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inicial (SELECTION options: Llamada telefónica, Correo electrónico, Presencial, Mensaje de tex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unicación de seguimiento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municaciones de seguimiento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Mercado y Análisis de Tasas de Alquil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s de Alquiler Comparables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os cuadrados promedio de compar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vecindario (General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tendencias y factores del merc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ej. listados de alquiler, informes de propieda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Vacancia en el Á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piedades comparables (SELECTION options: Viviendas unifamiliares, Condominios, Apartamentos, Casas adosad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arrendamiento y preparación de enmien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actual (Verific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quiler (Confirmar) (SELECTION options: Residencial, Comercial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condiciones clave del arrendamiento (act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 mensual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áusulas o Adendas Especiales (Indicar algu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Enmiendas Requeridas (Seleccione todas las que apliquen) (SELECTION options: Monto del depósito de seguridad, Política de mascotas, Responsabilidades de mantenimiento, Subarriendo/Cesión, Servicios públicos, Requisitos de segu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Contrato de Arrendamiento (Para Archiv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financiera y creación de propue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 Anual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 de Mercado Estimada para Unidades Simila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 alquiler propuesto anual (e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l alquiler porcen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aumento del alqui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ntivo de renovación ofrecido (si lo hay) (SELECTION options: Ninguno, Alquiler de Crédito, Mejora de la propiedad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incentivo de renova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ota de renovación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y Acuer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spuesta inicial del inquilino sobre la renovación? (SELECTION options: Sí, con la contraoferta propuesta, Sí - Aceptando los términos propuestos, No - Renuncia de renovación, Indeciso - Requiere más discu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 alquiler propuesto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iscusiones de Negoc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juste de alquiler negoci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lquiler acordada final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rma del acuer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concesión/incentivo ofrecido (p. ej., aparcamiento gratuito, mejoras meno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arrendamiento y revisión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detalles de la cláusula de renovación del contrato de arrend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Cumplimiento (Local, Estatal, Federal) (SELECTION options: Cumplimiento, Requiere modificación, Se necesita más inves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fecto del contrato de arrendamiento renov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 de revisión del abogado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visión Legal y Riesgos Poten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estado de control/estabilización de alquileres (SELECTION options: Aplicable, No aplica, Se necesita más inves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Revisor Leg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ptación y Firmas del Inquili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quilin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impreso del inquil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 copia (SELECTION options: Sí, recibí una copia, No, no recibí una cop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inquilino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notif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rma del contrato de arrendamiento de reno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cusión/negociación de la renov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renta renov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novación de Arrendamiento (SELECTION options: Renovación Estándar, Mes a mes, Renovación de Plazo Prolon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Arrendamiento de Renovación Firm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ción enviada al software de gestión de propiedades (Deta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del inquilino de renov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