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RENOVACIÓN DE ALQUIL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INICIAL Y COMUNICACIÓN CON INQUILINOS ---</text:span></text:p>
      <text:p text:style-name="P1"><text:span text:style-name="T2">[ ] Fecha de contacto inicial sobre la renovación</text:span></text:p>
      <text:p text:style-name="P1"><text:span text:style-name="T2">[ ] Resumen de la comunicación inicial con el inquilino (verbal o por correo electrónico)</text:span></text:p>
      <text:p text:style-name="P1"><text:span text:style-name="T2">[ ] Interés inicial declarado del inquilino en la renovación? (Sí - Ansioso por renovar, Sí - Dispuesto a considerar, Indeciso / Necesita más información, No - Poco probable que se renueve)</text:span></text:p>
      <text:p text:style-name="P1"><text:span text:style-name="T2">[ ] Preocupaciones/Preguntas del Inquilino (si las hay)</text:span></text:p>
      <text:p text:style-name="P1"><text:span text:style-name="T2">[ ] Método de comunicación inicial (Llamada telefónica, Correo electrónico, Presencial, Mensaje de texto)</text:span></text:p>
      <text:p text:style-name="P1"><text:span text:style-name="T2">[ ] Fecha de comunicación de seguimiento (si corresponde)</text:span></text:p>
      <text:p text:style-name="P1"><text:span text:style-name="T2">[ ] Resumen de comunicaciones de seguimiento (si corresponde)</text:span></text:p>
      <text:p text:style-name="P1"/>
      <text:p text:style-name="P1"><text:span text:style-name="T1">--- INVESTIGACIÓN DE MERCADO Y ANÁLISIS DE TASAS DE ALQUILER ---</text:span></text:p>
      <text:p text:style-name="P1"><text:span text:style-name="T2">[ ] Tasas de Alquiler Comparables (Promedio)</text:span></text:p>
      <text:p text:style-name="P1"><text:span text:style-name="T2">[ ] Metros cuadrados promedio de comparables</text:span></text:p>
      <text:p text:style-name="P1"><text:span text:style-name="T2">[ ] Condición del vecindario (General) (Excelente, Bueno, Justo, Pobre)</text:span></text:p>
      <text:p text:style-name="P1"><text:span text:style-name="T2">[ ] Notas sobre tendencias y factores del mercado</text:span></text:p>
      <text:p text:style-name="P1"><text:span text:style-name="T2">[ ] Documentación de soporte (ej. listados de alquiler, informes de propiedades)</text:span></text:p>
      <text:p text:style-name="P1"><text:span text:style-name="T2">[ ] Tasa de Vacancia en el Área</text:span></text:p>
      <text:p text:style-name="P1"><text:span text:style-name="T2">[ ] Tipo de propiedades comparables (Viviendas unifamiliares, Condominios, Apartamentos, Casas adosadas)</text:span></text:p>
      <text:p text:style-name="P1"/>
      <text:p text:style-name="P1"><text:span text:style-name="T1">--- REVISIÓN DE ARRENDAMIENTO Y PREPARACIÓN DE ENMIENDAS ---</text:span></text:p>
      <text:p text:style-name="P1"><text:span text:style-name="T2">[ ] Fecha de vencimiento del contrato actual (Verificar)</text:span></text:p>
      <text:p text:style-name="P1"><text:soft-page-break/><text:span text:style-name="T2">[ ] Tipo de alquiler (Confirmar) (Residencial, Comercial, Industrial)</text:span></text:p>
      <text:p text:style-name="P1"><text:span text:style-name="T2">[ ] Resumen de las condiciones clave del arrendamiento (actuales)</text:span></text:p>
      <text:p text:style-name="P1"><text:span text:style-name="T2">[ ] Renta mensual actual</text:span></text:p>
      <text:p text:style-name="P1"><text:span text:style-name="T2">[ ] Cláusulas o Adendas Especiales (Indicar alguna)</text:span></text:p>
      <text:p text:style-name="P1"><text:span text:style-name="T2">[ ] Revisión de Enmiendas Requeridas (Seleccione todas las que apliquen) (Monto del depósito de seguridad, Política de mascotas, Responsabilidades de mantenimiento, Subarriendo/Cesión, Servicios públicos, Requisitos de seguro, Otro)</text:span></text:p>
      <text:p text:style-name="P1"><text:span text:style-name="T2">[ ] Fecha de la Última Revisión del Contrato de Arrendamiento (Para Archivo)</text:span></text:p>
      <text:p text:style-name="P1"/>
      <text:p text:style-name="P1"><text:span text:style-name="T1">--- EVALUACIÓN FINANCIERA Y CREACIÓN DE PROPUESTAS ---</text:span></text:p>
      <text:p text:style-name="P1"><text:span text:style-name="T2">[ ] Renta Anual Actual</text:span></text:p>
      <text:p text:style-name="P1"><text:span text:style-name="T2">[ ] Renta de Mercado Estimada para Unidades Similares</text:span></text:p>
      <text:p text:style-name="P1"><text:span text:style-name="T2">[ ] Aumento de alquiler propuesto anual (en $)</text:span></text:p>
      <text:p text:style-name="P1"><text:span text:style-name="T2">[ ] Aumento del alquiler porcentual</text:span></text:p>
      <text:p text:style-name="P1"><text:span text:style-name="T2">[ ] Justificación del aumento del alquiler</text:span></text:p>
      <text:p text:style-name="P1"><text:span text:style-name="T2">[ ] Incentivo de renovación ofrecido (si lo hay) (Ninguno, Alquiler de Crédito, Mejora de la propiedad, Otros (Especificar en texto largo))</text:span></text:p>
      <text:p text:style-name="P1"><text:span text:style-name="T2">[ ] Detalles del incentivo de renovación (si corresponde)</text:span></text:p>
      <text:p text:style-name="P1"><text:span text:style-name="T2">[ ] Cuota de renovación (si aplica)</text:span></text:p>
      <text:p text:style-name="P1"/>
      <text:p text:style-name="P1"><text:span text:style-name="T1">--- NEGOCIACIÓN Y ACUERDO ---</text:span></text:p>
      <text:p text:style-name="P1"><text:span text:style-name="T2">[ ] ¿Respuesta inicial del inquilino sobre la renovación? (Sí, con la contraoferta propuesta, Sí - Aceptando los términos propuestos, No - Renuncia de renovación, Indeciso - Requiere más discusión)</text:span></text:p>
      <text:p text:style-name="P1"><text:span text:style-name="T2">[ ] Aumento de alquiler propuesto (si corresponde)</text:span></text:p>
      <text:p text:style-name="P1"><text:span text:style-name="T2">[ ] Resumen de las Discusiones de Negociación</text:span></text:p>
      <text:p text:style-name="P1"><text:span text:style-name="T2">[ ] ¿Ajuste de alquiler negociado? (Sí, No)</text:span></text:p>
      <text:p text:style-name="P1"><text:span text:style-name="T2">[ ] Cantidad de alquiler acordada finalmente</text:span></text:p>
      <text:p text:style-name="P1"><text:span text:style-name="T2">[ ] Fecha de firma del acuerdo</text:span></text:p>
      <text:p text:style-name="P1"><text:span text:style-name="T2">[ ] Notas sobre cualquier concesión/incentivo ofrecido (p. ej., aparcamiento gratuito, mejoras menores)</text:span></text:p>
      <text:p text:style-name="P1"/>
      <text:p text:style-name="P1"><text:soft-page-break/><text:span text:style-name="T1">--- DOCUMENTACIÓN DE ARRENDAMIENTO Y REVISIÓN LEGAL ---</text:span></text:p>
      <text:p text:style-name="P1"><text:span text:style-name="T2">[ ] Revisar detalles de la cláusula de renovación del contrato de arrendamiento</text:span></text:p>
      <text:p text:style-name="P1"><text:span text:style-name="T2">[ ] Revisión de Cumplimiento (Local, Estatal, Federal) (Cumplimiento, Requiere modificación, Se necesita más investigación)</text:span></text:p>
      <text:p text:style-name="P1"><text:span text:style-name="T2">[ ] Fecha de efecto del contrato de arrendamiento renovado</text:span></text:p>
      <text:p text:style-name="P1"><text:span text:style-name="T2">[ ] Subir documento de revisión del abogado (si corresponde)</text:span></text:p>
      <text:p text:style-name="P1"><text:span text:style-name="T2">[ ] Notas sobre la Revisión Legal y Riesgos Potenciales</text:span></text:p>
      <text:p text:style-name="P1"><text:span text:style-name="T2">[ ] Revisión del estado de control/estabilización de alquileres (Aplicable, No aplica, Se necesita más investigación)</text:span></text:p>
      <text:p text:style-name="P1"><text:span text:style-name="T2">[ ] Iniciales del Revisor Legal</text:span></text:p>
      <text:p text:style-name="P1"/>
      <text:p text:style-name="P1"><text:span text:style-name="T1">--- ACEPTACIÓN Y FIRMAS DEL INQUILINO ---</text:span></text:p>
      <text:p text:style-name="P1"><text:span text:style-name="T2">[ ] Firma del Inquilino</text:span></text:p>
      <text:p text:style-name="P1"><text:span text:style-name="T2">[ ] Fecha de firma</text:span></text:p>
      <text:p text:style-name="P1"><text:span text:style-name="T2">[ ] Nombre impreso del inquilino</text:span></text:p>
      <text:p text:style-name="P1"><text:span text:style-name="T2">[ ] Acuse de recibo de copia (Sí, recibí una copia, No, no recibí una copia)</text:span></text:p>
      <text:p text:style-name="P1"><text:span text:style-name="T2">[ ] Comentarios del inquilino (Opcional)</text:span></text:p>
      <text:p text:style-name="P1"/>
      <text:p text:style-name="P1"><text:span text:style-name="T1">--- MANTENIMIENTO DE REGISTROS Y NOTIFICACIONES ---</text:span></text:p>
      <text:p text:style-name="P1"><text:span text:style-name="T2">[ ] Fecha de firma del contrato de arrendamiento de renovación</text:span></text:p>
      <text:p text:style-name="P1"><text:span text:style-name="T2">[ ] Notas sobre la discusión/negociación de la renovación</text:span></text:p>
      <text:p text:style-name="P1"><text:span text:style-name="T2">[ ] Monto de renta renovada</text:span></text:p>
      <text:p text:style-name="P1"><text:span text:style-name="T2">[ ] Tipo de Renovación de Arrendamiento (Renovación Estándar, Mes a mes, Renovación de Plazo Prolongado)</text:span></text:p>
      <text:p text:style-name="P1"><text:span text:style-name="T2">[ ] Copia del Contrato de Arrendamiento de Renovación Firmado</text:span></text:p>
      <text:p text:style-name="P1"><text:span text:style-name="T2">[ ] Notificación enviada al software de gestión de propiedades (Detalles)</text:span></text:p>
      <text:p text:style-name="P1"><text:span text:style-name="T2">[ ] Fecha de notificación del inquilino de renovació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lease-renew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38.755000000</meta:creation-date>
    <dc:date>2026-06-22T12:26:38.755000000</dc:date>
    <meta:document-statistic meta:table-count="0" meta:image-count="0" meta:object-count="0" meta:page-count="4" meta:paragraph-count="69" meta:word-count="691" meta:character-count="4458" meta:non-whitespace-character-count="3836"/>
    <meta:generator>LibreOffice/24.2.7.2$Linux_X86_64 LibreOffice_project/420$Build-2</meta:generator>
  </office:meta>
</office:document-meta>
</file>