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a5a1e7cf130c0d3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Lease Expi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ntact Information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Payment Histor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nant Behavior/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ease Agreements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se Violation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Maintenance Requests &amp; Re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Rent Analysis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rket Rent (Simila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Unit Size (Sq.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Size Difference (Sq.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ghborhood Rental Trends (SELECTION options: Increasing, Stable, Decrea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arable Units &amp; Rental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New 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Increase Percentage (SELECTION options: 0-3%, 3-5%, 5-7%, 7-10%, Over 10%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Communication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newal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ntact Method (e.g., Phone, Email, In-Per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Renewal Discu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nt Increas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ncerns/Requests (SELECTION options: None, Maintenance Issues, Rent Concerns, Lease Ter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nant Response &amp; Negoti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Agreement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ewal Offer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onthly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erm Length (SELECTION options: 6 Months, 12 Months, 18 Months, 24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newal Terms or Condi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New 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Rent Comparabl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ffer Expiration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Acceptance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ept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Option Chosen (SELECTION options: Accept Current Terms, Accept New Terms, Decline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ents/Question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Agreement Execu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Renewal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lord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Lease Renew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ecution (e.g., any verbal agre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ype (SELECTION options: Fixed Term, Month-to-Mon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spection &amp; Mainten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ppliances (e.g., Refrigerator, Oven, Dishwasher)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racked Til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quired Maintenanc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Urgenc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s or Issu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t Collection &amp; Financial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Monthly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New 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ACH, Online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Fee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ype (SELECTION options: Fixed Term, Month-to-Mont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