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b3c56655ea55f56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initiale et communication avec les loca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contact concernant le renouvel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unications initiales avec le locataire (orale ou par courri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rêt initial déclaré du locataire pour un renouvellement ? (SELECTION options: Oui - Prêt(e) à renouveler, Oui - Prêt à considérer, Indécidé / A besoin de plus d'informations, Non - Peu probable de renouve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/Questions du locatai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initial (SELECTION options: Appel téléphonique, Courriel, En personne, Message tex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munication de suivi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unications de suivi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ude de marché et analyse des taux de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s de location comparables (moy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moyenne des compar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quartier (global)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tendances et facteurs du march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ustificatives (par ex. annonces de location, rapports immobili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vacance dans la z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iens comparables (SELECTION options: Maisons individuelles, Condominiums, Appartements, Maison de vil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vision et préparation d'amendements de b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bail actuel (Vérifi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ail (Confirmer) (SELECTION options: Résidentiel, Commercial, Indust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ditions de bail clés (actu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yer mensuel act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ses spéciales ou avenants (Mentionner tou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modifications requises (Sélectionner tout ce qui s'applique) (SELECTION options: Montant du dépôt de garantie, Politique concernant les animaux de compagnie, Responsabilités d'entretien, Sous-location/Cession, Services publics, Exigences d'assuranc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u bail (À des fins d'archivag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financière et création de propo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yer annuel act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yer de marché estimé pour des unités simil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mentation de loyer annuelle proposée (e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mentation du loyer en pou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augmentation de loy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tation au renouvellement offerte (le cas échéant) (SELECTION options: Aucun, Location de crédit, Amélioration de propriété, Autre (Préciser dans le long tex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'incitatif de renouvelleme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renouvellement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égociation et Accor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ponse initiale du locataire concernant le renouvellement ? (SELECTION options: Oui - avec une contre-proposition envisagée, Oui - Accepter les termes proposés, Non - Renouvellement refusé, Indécidé - Nécessite une discussion plus approfond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mentation de loyer proposé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iscussions de négoc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de loyer négoci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oyer final conven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ignature de l'ac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toute concession/incitatif offert (exemples : stationnement gratuit, améliorations mineu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de location et révision lég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détails de la clause de renouvellement de b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conformité (Local, Étatique, Fédéral) (SELECTION options: Conforme, Nécessite des modifications, Enquête supplémentaire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ffet du renouvellement du b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verser le document d'examen par l'avocat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examen juridique et les risques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statut de contrôle/stabilisation des loyers (SELECTION options: Applicable, Non applicable, Plus de recherches nécess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s du réviseur lég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ptation et signatures du loca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locatai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ign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imprimé du loca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sé de réception de copie (SELECTION options: Oui, j'ai reçu une copie, Non, je n'ai reçu aucun exempl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u locataire (Optionn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 registres et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ignature du bail renouvel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discussion/négociation de renouvell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loyer de renouvell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nouvellement de bail (SELECTION options: Renouvellement standard, De mois en mois, Renouvellement à Long Te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bail de renouvellement sign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envoyée au logiciel de gestion immobilière (Dé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otification du locataire de renouvellemen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