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RENOUVELLEMENT DE BA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INITIALE ET COMMUNICATION AVEC LES LOCATAIRES ---</text:span></text:p>
      <text:p text:style-name="P1"><text:span text:style-name="T2">[ ] Date du premier contact concernant le renouvellement</text:span></text:p>
      <text:p text:style-name="P1"><text:span text:style-name="T2">[ ] Résumé des communications initiales avec le locataire (orale ou par courriel)</text:span></text:p>
      <text:p text:style-name="P1"><text:span text:style-name="T2">[ ] Intérêt initial déclaré du locataire pour un renouvellement ? (Oui - Prêt(e) à renouveler, Oui - Prêt à considérer, Indécidé / A besoin de plus d'informations, Non - Peu probable de renouveler)</text:span></text:p>
      <text:p text:style-name="P1"><text:span text:style-name="T2">[ ] Préoccupations/Questions du locataire (le cas échéant)</text:span></text:p>
      <text:p text:style-name="P1"><text:span text:style-name="T2">[ ] Mode de communication initial (Appel téléphonique, Courriel, En personne, Message texte)</text:span></text:p>
      <text:p text:style-name="P1"><text:span text:style-name="T2">[ ] Date de communication de suivi (le cas échéant)</text:span></text:p>
      <text:p text:style-name="P1"><text:span text:style-name="T2">[ ] Résumé des communications de suivi (le cas échéant)</text:span></text:p>
      <text:p text:style-name="P1"/>
      <text:p text:style-name="P1"><text:span text:style-name="T1">--- ÉTUDE DE MARCHÉ ET ANALYSE DES TAUX DE LOCATION ---</text:span></text:p>
      <text:p text:style-name="P1"><text:span text:style-name="T2">[ ] Tarifs de location comparables (moyenne)</text:span></text:p>
      <text:p text:style-name="P1"><text:span text:style-name="T2">[ ] Surface moyenne des comparables</text:span></text:p>
      <text:p text:style-name="P1"><text:span text:style-name="T2">[ ] État du quartier (global) (Excellent, Bien, Juste, Mauvais)</text:span></text:p>
      <text:p text:style-name="P1"><text:span text:style-name="T2">[ ] Notes sur les tendances et facteurs du marché</text:span></text:p>
      <text:p text:style-name="P1"><text:span text:style-name="T2">[ ] Pièces justificatives (par ex. annonces de location, rapports immobiliers)</text:span></text:p>
      <text:p text:style-name="P1"><text:span text:style-name="T2">[ ] Taux de vacance dans la zone</text:span></text:p>
      <text:p text:style-name="P1"><text:span text:style-name="T2">[ ] Type de biens comparables (Maisons individuelles, Condominiums, Appartements, Maison de ville)</text:span></text:p>
      <text:p text:style-name="P1"/>
      <text:p text:style-name="P1"><text:span text:style-name="T1">--- RÉVISION ET PRÉPARATION D'AMENDEMENTS DE BAUX ---</text:span></text:p>
      <text:p text:style-name="P1"><text:span text:style-name="T2">[ ] Date d'expiration du bail actuel (Vérifier)</text:span></text:p>
      <text:p text:style-name="P1"><text:soft-page-break/><text:span text:style-name="T2">[ ] Type de bail (Confirmer) (Résidentiel, Commercial, Industriel)</text:span></text:p>
      <text:p text:style-name="P1"><text:span text:style-name="T2">[ ] Résumé des conditions de bail clés (actuel)</text:span></text:p>
      <text:p text:style-name="P1"><text:span text:style-name="T2">[ ] Loyer mensuel actuel</text:span></text:p>
      <text:p text:style-name="P1"><text:span text:style-name="T2">[ ] Clauses spéciales ou avenants (Mentionner tout)</text:span></text:p>
      <text:p text:style-name="P1"><text:span text:style-name="T2">[ ] Examen des modifications requises (Sélectionner tout ce qui s'applique) (Montant du dépôt de garantie, Politique concernant les animaux de compagnie, Responsabilités d'entretien, Sous-location/Cession, Services publics, Exigences d'assurance, Autre)</text:span></text:p>
      <text:p text:style-name="P1"><text:span text:style-name="T2">[ ] Date de dernière révision du bail (À des fins d'archivage)</text:span></text:p>
      <text:p text:style-name="P1"/>
      <text:p text:style-name="P1"><text:span text:style-name="T1">--- ÉVALUATION FINANCIÈRE ET CRÉATION DE PROPOSITION ---</text:span></text:p>
      <text:p text:style-name="P1"><text:span text:style-name="T2">[ ] Loyer annuel actuel</text:span></text:p>
      <text:p text:style-name="P1"><text:span text:style-name="T2">[ ] Loyer de marché estimé pour des unités similaires</text:span></text:p>
      <text:p text:style-name="P1"><text:span text:style-name="T2">[ ] Augmentation de loyer annuelle proposée (en $)</text:span></text:p>
      <text:p text:style-name="P1"><text:span text:style-name="T2">[ ] Augmentation du loyer en pourcentage</text:span></text:p>
      <text:p text:style-name="P1"><text:span text:style-name="T2">[ ] Justification de l'augmentation de loyer</text:span></text:p>
      <text:p text:style-name="P1"><text:span text:style-name="T2">[ ] Incitation au renouvellement offerte (le cas échéant) (Aucun, Location de crédit, Amélioration de propriété, Autre (Préciser dans le long texte))</text:span></text:p>
      <text:p text:style-name="P1"><text:span text:style-name="T2">[ ] Détails de l'incitatif de renouvellement (le cas échéant)</text:span></text:p>
      <text:p text:style-name="P1"><text:span text:style-name="T2">[ ] Frais de renouvellement (le cas échéant)</text:span></text:p>
      <text:p text:style-name="P1"/>
      <text:p text:style-name="P1"><text:span text:style-name="T1">--- NÉGOCIATION ET ACCORD ---</text:span></text:p>
      <text:p text:style-name="P1"><text:span text:style-name="T2">[ ] Réponse initiale du locataire concernant le renouvellement ? (Oui - avec une contre-proposition envisagée, Oui - Accepter les termes proposés, Non - Renouvellement refusé, Indécidé - Nécessite une discussion plus approfondie)</text:span></text:p>
      <text:p text:style-name="P1"><text:span text:style-name="T2">[ ] Augmentation de loyer proposée (le cas échéant)</text:span></text:p>
      <text:p text:style-name="P1"><text:span text:style-name="T2">[ ] Résumé des discussions de négociation</text:span></text:p>
      <text:p text:style-name="P1"><text:span text:style-name="T2">[ ] Ajustement de loyer négocié ? (Oui, Non)</text:span></text:p>
      <text:p text:style-name="P1"><text:span text:style-name="T2">[ ] Montant de loyer final convenu</text:span></text:p>
      <text:p text:style-name="P1"><text:span text:style-name="T2">[ ] Date de signature de l'accord</text:span></text:p>
      <text:p text:style-name="P1"><text:span text:style-name="T2">[ ] Remarques sur toute concession/incitatif offert (exemples : stationnement gratuit, améliorations mineures)</text:span></text:p>
      <text:p text:style-name="P1"/>
      <text:p text:style-name="P1"><text:soft-page-break/><text:span text:style-name="T1">--- DOCUMENTATION DE LOCATION ET RÉVISION LÉGALE ---</text:span></text:p>
      <text:p text:style-name="P1"><text:span text:style-name="T2">[ ] Vérifier les détails de la clause de renouvellement de bail</text:span></text:p>
      <text:p text:style-name="P1"><text:span text:style-name="T2">[ ] Examen de conformité (Local, Étatique, Fédéral) (Conforme, Nécessite des modifications, Enquête supplémentaire nécessaire)</text:span></text:p>
      <text:p text:style-name="P1"><text:span text:style-name="T2">[ ] Date d'effet du renouvellement du bail</text:span></text:p>
      <text:p text:style-name="P1"><text:span text:style-name="T2">[ ] Téléverser le document d'examen par l'avocat (si applicable)</text:span></text:p>
      <text:p text:style-name="P1"><text:span text:style-name="T2">[ ] Remarques sur l'examen juridique et les risques potentiels</text:span></text:p>
      <text:p text:style-name="P1"><text:span text:style-name="T2">[ ] Examen du statut de contrôle/stabilisation des loyers (Applicable, Non applicable, Plus de recherches nécessaires)</text:span></text:p>
      <text:p text:style-name="P1"><text:span text:style-name="T2">[ ] Initiales du réviseur légal</text:span></text:p>
      <text:p text:style-name="P1"/>
      <text:p text:style-name="P1"><text:span text:style-name="T1">--- ACCEPTATION ET SIGNATURES DU LOCATAIRE ---</text:span></text:p>
      <text:p text:style-name="P1"><text:span text:style-name="T2">[ ] Signature du locataire</text:span></text:p>
      <text:p text:style-name="P1"><text:span text:style-name="T2">[ ] Date de signature</text:span></text:p>
      <text:p text:style-name="P1"><text:span text:style-name="T2">[ ] Nom imprimé du locataire</text:span></text:p>
      <text:p text:style-name="P1"><text:span text:style-name="T2">[ ] Accusé de réception de copie (Oui, j'ai reçu une copie, Non, je n'ai reçu aucun exemplaire)</text:span></text:p>
      <text:p text:style-name="P1"><text:span text:style-name="T2">[ ] Commentaires du locataire (Optionnel)</text:span></text:p>
      <text:p text:style-name="P1"/>
      <text:p text:style-name="P1"><text:span text:style-name="T1">--- TENUE DE REGISTRES ET NOTIFICATIONS ---</text:span></text:p>
      <text:p text:style-name="P1"><text:span text:style-name="T2">[ ] Date de signature du bail renouvelé</text:span></text:p>
      <text:p text:style-name="P1"><text:span text:style-name="T2">[ ] Notes sur la discussion/négociation de renouvellement</text:span></text:p>
      <text:p text:style-name="P1"><text:span text:style-name="T2">[ ] Montant du loyer de renouvellement</text:span></text:p>
      <text:p text:style-name="P1"><text:span text:style-name="T2">[ ] Type de renouvellement de bail (Renouvellement standard, De mois en mois, Renouvellement à Long Terme)</text:span></text:p>
      <text:p text:style-name="P1"><text:span text:style-name="T2">[ ] Copie du bail de renouvellement signé</text:span></text:p>
      <text:p text:style-name="P1"><text:span text:style-name="T2">[ ] Notification envoyée au logiciel de gestion immobilière (Détails)</text:span></text:p>
      <text:p text:style-name="P1"><text:span text:style-name="T2">[ ] Date de notification du locataire de renouvellemen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lease-renew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34.424000000</meta:creation-date>
    <dc:date>2026-06-22T12:54:34.424000000</dc:date>
    <meta:document-statistic meta:table-count="0" meta:image-count="0" meta:object-count="0" meta:page-count="4" meta:paragraph-count="69" meta:word-count="692" meta:character-count="4418" meta:non-whitespace-character-count="3795"/>
    <meta:generator>LibreOffice/24.2.7.2$Linux_X86_64 LibreOffice_project/420$Build-2</meta:generator>
  </office:meta>
</office:document-meta>
</file>