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3c864b52dafc5a2b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ocena i komunikacja z najemc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kontaktu w sprawie przedłu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stępnej komunikacji z najemcą (ustna lub mailow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e wyrażone zainteresowanie najemcy przedłużeniem umowy? (SELECTION options: Tak - Chętny do odnowienia, Tak - Chętny do rozważenia, Nieokreślony / Wymagane więcej informacji, Nie - Mało prawdopodobne, aby odnow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awy/Pytania Najemcy (jeśli jakieś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pierwszego kontaktu (SELECTION options: Połączenie telefoniczne, E-mail, Osobiste, Wiadomość tekst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komunikacji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omunikacji uzupełniającej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anie rynku i analiza stawek naj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ównywalne stawki czynszu (śred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powierzchnia porównywalnych nieruchom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kolicy (ogólnie)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na temat trendów rynkowych i czynni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ogłoszenia z wynajmu, raporty z nieruchomośc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pustostanów w okol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równywalnych nieruchomości (SELECTION options: Dom jednorodzinny, Kondominium, Mieszkania, Kamienice podmiejsk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i przygotowanie do zmiany umowy naj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data wygaśnięcia najmu (Sprawdź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ajmu (Potwierdź) (SELECTION options: Mieszkaniowy, Handlowy, Przemysł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warunków najmu (bieżą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czynsz miesięcz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anowienia specjalne lub załączniki (Oznacz wszelk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koniecznych zmian (Zaznaczyć wszystkie, które mają zastosowanie) (SELECTION options: Kwota kaucji, Polityka Dotycząca Zwierząt, Obowiązki konserwacyjne, Podnajem/Przejęcie umowy najmu, Media komunalne, Wymagania ubezpieczeniow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rewizji umowy najmu (Do celów archiwalnych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finansowa i tworzenie propozy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czynsz rocz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ynsz rynkowy dla podobnych lokal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y roczny wzrost czynszu (w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rost czynszu procent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podwyżki czynszu (Uzasadnie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rowany bodziec odnowienia (jeśli dotyczy) (SELECTION options: Żaden, Kredyt czynszowy, Ulepszenie nieruchomości, Inne (Określ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zachęty do odnowieni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a za przedłużenie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jacje i porozumi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otna odpowiedź najemcy na przedłużenie? (SELECTION options: Tak - z proponowaną kontr-ofertem, Tak - Akceptacja proponowanych warunków, Nie - Odmowa przedłużenia, Nieustalone - Wymaga dalszej dyskus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y wzrost czynsz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dyskusji negocj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cjacja korekty czynsz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eczna uzgodniona kwota czynsz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dpisan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szelkich oferowanych ustępstw/zachęt (np. darmowe parkowanie, drobne ulepszen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najmu i przegląd praw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jrzyj szczegóły klauzuli przedłużenia naj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zgodności (lokalny, stanowy, federalny) (SELECTION options: Zgodny, Wymaga modyfikacji, Wymagane dalsze dochod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przedłużenia naj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dokument recenzji prawnika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glądu prawnego i potencjalnych ryzy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stanu kontroli/stabilizacji czynszów (SELECTION options: Obowiązujący, Nie dotyczy, Wymagane dalsze bad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jały prawnika sprawdzając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ceptacja i podpisy Najem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Najemc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dpis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kowana nazwa najem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otrzymania kopii (SELECTION options: Tak, otrzymałem egzemplarz, Nie, nie otrzymałem kopi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Najemcy (Opcjonaln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zapisów i powiadom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dpisania przedłużonego naj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dyskusji/negocjacji odnowi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czynszu odno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rzedłużenia najmu (SELECTION options: Standardowe odnowienie, Miesiąc do miesiąca, Odnowienie na przedłużony ok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odpisanej umowy przedłużenia najm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adomienie wysłane do oprogramowania do zarządzania nieruchomościami (Szczegół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wiadomienia najemcy o przedłużeni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