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D ODNOWIENIEM NAJM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OCENA I KOMUNIKACJA Z NAJEMCĄ ---</text:span></text:p>
      <text:p text:style-name="P1"><text:span text:style-name="T2">[ ] Data pierwszego kontaktu w sprawie przedłużenia</text:span></text:p>
      <text:p text:style-name="P1"><text:span text:style-name="T2">[ ] Podsumowanie wstępnej komunikacji z najemcą (ustna lub mailowa)</text:span></text:p>
      <text:p text:style-name="P1"><text:span text:style-name="T2">[ ] Wstępne wyrażone zainteresowanie najemcy przedłużeniem umowy? (Tak - Chętny do odnowienia, Tak - Chętny do rozważenia, Nieokreślony / Wymagane więcej informacji, Nie - Mało prawdopodobne, aby odnowić)</text:span></text:p>
      <text:p text:style-name="P1"><text:span text:style-name="T2">[ ] Obawy/Pytania Najemcy (jeśli jakieś)</text:span></text:p>
      <text:p text:style-name="P1"><text:span text:style-name="T2">[ ] Sposób pierwszego kontaktu (Połączenie telefoniczne, E-mail, Osobiste, Wiadomość tekstowa)</text:span></text:p>
      <text:p text:style-name="P1"><text:span text:style-name="T2">[ ] Data następnej komunikacji (jeśli dotyczy)</text:span></text:p>
      <text:p text:style-name="P1"><text:span text:style-name="T2">[ ] Podsumowanie komunikacji uzupełniającej (jeśli dotyczy)</text:span></text:p>
      <text:p text:style-name="P1"/>
      <text:p text:style-name="P1"><text:span text:style-name="T1">--- BADANIE RYNKU I ANALIZA STAWEK NAJMU ---</text:span></text:p>
      <text:p text:style-name="P1"><text:span text:style-name="T2">[ ] Porównywalne stawki czynszu (średnie)</text:span></text:p>
      <text:p text:style-name="P1"><text:span text:style-name="T2">[ ] Średnia powierzchnia porównywalnych nieruchomości</text:span></text:p>
      <text:p text:style-name="P1"><text:span text:style-name="T2">[ ] Stan okolicy (ogólnie) (Świetne, Dobry, Sprawiedliwy, Biedny)</text:span></text:p>
      <text:p text:style-name="P1"><text:span text:style-name="T2">[ ] Uwagi na temat trendów rynkowych i czynników</text:span></text:p>
      <text:p text:style-name="P1"><text:span text:style-name="T2">[ ] Dokumentacja uzupełniająca (np. ogłoszenia z wynajmu, raporty z nieruchomości)</text:span></text:p>
      <text:p text:style-name="P1"><text:span text:style-name="T2">[ ] Wskaźnik pustostanów w okolicy</text:span></text:p>
      <text:p text:style-name="P1"><text:span text:style-name="T2">[ ] Typ porównywalnych nieruchomości (Dom jednorodzinny, Kondominium, Mieszkania, Kamienice podmiejskie)</text:span></text:p>
      <text:p text:style-name="P1"/>
      <text:p text:style-name="P1"><text:span text:style-name="T1">--- PRZEGLĄD I PRZYGOTOWANIE DO ZMIANY UMOWY NAJMU ---</text:span></text:p>
      <text:p text:style-name="P1"><text:span text:style-name="T2">[ ] Aktualna data wygaśnięcia najmu (Sprawdź)</text:span></text:p>
      <text:p text:style-name="P1"><text:soft-page-break/><text:span text:style-name="T2">[ ] Typ najmu (Potwierdź) (Mieszkaniowy, Handlowy, Przemysłowy)</text:span></text:p>
      <text:p text:style-name="P1"><text:span text:style-name="T2">[ ] Podsumowanie kluczowych warunków najmu (bieżące)</text:span></text:p>
      <text:p text:style-name="P1"><text:span text:style-name="T2">[ ] Obecny czynsz miesięczny</text:span></text:p>
      <text:p text:style-name="P1"><text:span text:style-name="T2">[ ] Postanowienia specjalne lub załączniki (Oznacz wszelkie)</text:span></text:p>
      <text:p text:style-name="P1"><text:span text:style-name="T2">[ ] Przegląd koniecznych zmian (Zaznaczyć wszystkie, które mają zastosowanie) (Kwota kaucji, Polityka Dotycząca Zwierząt, Obowiązki konserwacyjne, Podnajem/Przejęcie umowy najmu, Media komunalne, Wymagania ubezpieczeniowe, Inne)</text:span></text:p>
      <text:p text:style-name="P1"><text:span text:style-name="T2">[ ] Data ostatniej rewizji umowy najmu (Do celów archiwalnych)</text:span></text:p>
      <text:p text:style-name="P1"/>
      <text:p text:style-name="P1"><text:span text:style-name="T1">--- OCENA FINANSOWA I TWORZENIE PROPOZYCJI ---</text:span></text:p>
      <text:p text:style-name="P1"><text:span text:style-name="T2">[ ] Obecny czynsz roczny</text:span></text:p>
      <text:p text:style-name="P1"><text:span text:style-name="T2">[ ] Szacowany czynsz rynkowy dla podobnych lokali</text:span></text:p>
      <text:p text:style-name="P1"><text:span text:style-name="T2">[ ] Proponowany roczny wzrost czynszu (w $)</text:span></text:p>
      <text:p text:style-name="P1"><text:span text:style-name="T2">[ ] Wzrost czynszu procentowego</text:span></text:p>
      <text:p text:style-name="P1"><text:span text:style-name="T2">[ ] Uzasadnienie podwyżki czynszu (Uzasadnienie)</text:span></text:p>
      <text:p text:style-name="P1"><text:span text:style-name="T2">[ ] Oferowany bodziec odnowienia (jeśli dotyczy) (Żaden, Kredyt czynszowy, Ulepszenie nieruchomości, Inne (Określ w długim tekście))</text:span></text:p>
      <text:p text:style-name="P1"><text:span text:style-name="T2">[ ] Szczegóły zachęty do odnowienia (jeśli dotyczy)</text:span></text:p>
      <text:p text:style-name="P1"><text:span text:style-name="T2">[ ] Opłata za przedłużenie (jeśli dotyczy)</text:span></text:p>
      <text:p text:style-name="P1"/>
      <text:p text:style-name="P1"><text:span text:style-name="T1">--- NEGOCJACJE I POROZUMIENIE ---</text:span></text:p>
      <text:p text:style-name="P1"><text:span text:style-name="T2">[ ] Pierwotna odpowiedź najemcy na przedłużenie? (Tak - z proponowaną kontr-ofertem, Tak - Akceptacja proponowanych warunków, Nie - Odmowa przedłużenia, Nieustalone - Wymaga dalszej dyskusji)</text:span></text:p>
      <text:p text:style-name="P1"><text:span text:style-name="T2">[ ] Proponowany wzrost czynszu (jeśli dotyczy)</text:span></text:p>
      <text:p text:style-name="P1"><text:span text:style-name="T2">[ ] Streszczenie dyskusji negocjacyjnych</text:span></text:p>
      <text:p text:style-name="P1"><text:span text:style-name="T2">[ ] Negocjacja korekty czynszu? (Tak, Nie)</text:span></text:p>
      <text:p text:style-name="P1"><text:span text:style-name="T2">[ ] Ostateczna uzgodniona kwota czynszu</text:span></text:p>
      <text:p text:style-name="P1"><text:span text:style-name="T2">[ ] Data podpisania umowy</text:span></text:p>
      <text:p text:style-name="P1"><text:span text:style-name="T2">[ ] Uwagi dotyczące wszelkich oferowanych ustępstw/zachęt (np. darmowe parkowanie, drobne ulepszenia)</text:span></text:p>
      <text:p text:style-name="P1"/>
      <text:p text:style-name="P1"><text:soft-page-break/><text:span text:style-name="T1">--- DOKUMENTACJA NAJMU I PRZEGLĄD PRAWNY ---</text:span></text:p>
      <text:p text:style-name="P1"><text:span text:style-name="T2">[ ] Przejrzyj szczegóły klauzuli przedłużenia najmu</text:span></text:p>
      <text:p text:style-name="P1"><text:span text:style-name="T2">[ ] Przegląd zgodności (lokalny, stanowy, federalny) (Zgodny, Wymaga modyfikacji, Wymagane dalsze dochodzenie)</text:span></text:p>
      <text:p text:style-name="P1"><text:span text:style-name="T2">[ ] Data wejścia w życie przedłużenia najmu</text:span></text:p>
      <text:p text:style-name="P1"><text:span text:style-name="T2">[ ] Załącz dokument recenzji prawnika (jeśli dotyczy)</text:span></text:p>
      <text:p text:style-name="P1"><text:span text:style-name="T2">[ ] Uwagi dotyczące przeglądu prawnego i potencjalnych ryzyk</text:span></text:p>
      <text:p text:style-name="P1"><text:span text:style-name="T2">[ ] Przegląd stanu kontroli/stabilizacji czynszów (Obowiązujący, Nie dotyczy, Wymagane dalsze badania)</text:span></text:p>
      <text:p text:style-name="P1"><text:span text:style-name="T2">[ ] Inicjały prawnika sprawdzającego</text:span></text:p>
      <text:p text:style-name="P1"/>
      <text:p text:style-name="P1"><text:span text:style-name="T1">--- AKCEPTACJA I PODPISY NAJEMCY ---</text:span></text:p>
      <text:p text:style-name="P1"><text:span text:style-name="T2">[ ] Podpis Najemcy</text:span></text:p>
      <text:p text:style-name="P1"><text:span text:style-name="T2">[ ] Data podpisania</text:span></text:p>
      <text:p text:style-name="P1"><text:span text:style-name="T2">[ ] Drukowana nazwa najemcy</text:span></text:p>
      <text:p text:style-name="P1"><text:span text:style-name="T2">[ ] Potwierdzenie otrzymania kopii (Tak, otrzymałem egzemplarz, Nie, nie otrzymałem kopii)</text:span></text:p>
      <text:p text:style-name="P1"><text:span text:style-name="T2">[ ] Uwagi Najemcy (Opcjonalnie)</text:span></text:p>
      <text:p text:style-name="P1"/>
      <text:p text:style-name="P1"><text:span text:style-name="T1">--- PROWADZENIE ZAPISÓW I POWIADOMIENIA ---</text:span></text:p>
      <text:p text:style-name="P1"><text:span text:style-name="T2">[ ] Data podpisania przedłużonego najmu</text:span></text:p>
      <text:p text:style-name="P1"><text:span text:style-name="T2">[ ] Uwagi do dyskusji/negocjacji odnowienia</text:span></text:p>
      <text:p text:style-name="P1"><text:span text:style-name="T2">[ ] Kwota czynszu odnowienia</text:span></text:p>
      <text:p text:style-name="P1"><text:span text:style-name="T2">[ ] Typ przedłużenia najmu (Standardowe odnowienie, Miesiąc do miesiąca, Odnowienie na przedłużony okres)</text:span></text:p>
      <text:p text:style-name="P1"><text:span text:style-name="T2">[ ] Kopia podpisanej umowy przedłużenia najmu</text:span></text:p>
      <text:p text:style-name="P1"><text:span text:style-name="T2">[ ] Powiadomienie wysłane do oprogramowania do zarządzania nieruchomościami (Szczegóły)</text:span></text:p>
      <text:p text:style-name="P1"><text:span text:style-name="T2">[ ] Data powiadomienia najemcy o przedłużeniu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lease-renew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46.456000000</meta:creation-date>
    <dc:date>2026-06-22T13:18:46.456000000</dc:date>
    <meta:document-statistic meta:table-count="0" meta:image-count="0" meta:object-count="0" meta:page-count="4" meta:paragraph-count="69" meta:word-count="578" meta:character-count="4156" meta:non-whitespace-character-count="3647"/>
    <meta:generator>LibreOffice/24.2.7.2$Linux_X86_64 LibreOffice_project/420$Build-2</meta:generator>
  </office:meta>
</office:document-meta>
</file>