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c5a1e7cf130c0ce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Tena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Regarding Renew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Tenant Communication (Verbal or 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's Initial Stated Interest in Renewal? (SELECTION options: Yes - Eager to Renew, Yes - Willing to Consider, Undecided / Needs More Information, No - Unlikely to Ren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’s Concerns/Ques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Initial Communication (SELECTION options: Phone Call, Email, In-Person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Commun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ollow-Up Communic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Research &amp; Rental Rat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Rental Rates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quare Footage of Compar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hborhood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rket Trends &amp; Fac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ntal listings, property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ancy Rate in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mparable Properties (SELECTION options: Single-Family Homes, Condos, Apartments, Townhous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Review &amp; Amendmen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ase Expiration Date (Verif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ype (Confirm) (SELECTION options: Residential, Commercial, Indust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ase Terms (Curr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onthly R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lauses or Addenda (Note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or Required Amendments (Select All that Apply) (SELECTION options: Security Deposit Amount, Pet Policy, Maintenance Responsibilities, Subletting/Assignment, Utilities, Insurance Requirem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ase Review (For Record Keepin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Evaluation &amp; Proposal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nnual R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rket Rent for Similar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nnual Rent Increase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nt Incre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Rent Increase (Just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Incentive Offered (if any) (SELECTION options: None, Rent Credit, Property Improve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newal Incentiv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Fe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Agre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's Initial Renewal Response? (SELECTION options: Yes - with proposed counter-offer, Yes - Accepting proposed terms, No - Declining renewal, Undecided - Requires further discu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nt Increas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egotiation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ed Rent Adjust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greed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greement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concessions/incentives offered (e.g., free parking, minor improve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Documentation &amp; Leg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Lease Renewal Clause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view (Local, State, Federal) (SELECTION options: Compliant, Requires Modification, Further Investig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Renewal L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ttorney Review Docu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gal Review and Potenti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Rent Control/Stabilization Status (SELECTION options: Applicable, Not Applicable, Further Research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viewer Init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Acceptance &amp; Sign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d Name of Ten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Received Copy (SELECTION options: Yes, I received a copy, No, I did not receive a 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mments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Lease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newal Discussion/Negot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Renewal Type (SELECTION options: Standard Renewal, Month-to-Month, Extended Term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igned Renewal Lease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Sent to Property Management Software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nant Notification of Renewa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