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65a1e7cf130c0d4f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aw Material Sour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de Origin Region (SELECTION options: South America, Europe, North America, Asia, Afr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Hide 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ide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de Grade (SELECTION options: Prime, Select, Commercial, Ut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mments /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ertificate of Origi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nning Process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h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ning Agent Used (SELECTION options: Chromium Sulfate, Vegetable Tanning, Aldehyde Tanning, Synt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Tanning Proce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Duration (minut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rocess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cal Usage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Safety Data Sheet (SDS) Availa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of Tanning Agent A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of Solu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Requirements (Select all that apply) (SELECTION options: Gloves, Eye Protection, Respirator, Apron, Boo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hemical Inventor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hemical Usage Lo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Response Plan Availability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Intake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Discharge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Recycled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water Treatment Method (SELECTION options: Primary Treatment, Secondary Treatment, Tertiary Treatment, No Trea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Qualit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ter Usage or Conservation Eff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Test Resul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Generation (kg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s Generated (SELECTION options: Solid Waste, Liquid Waste, Gaseous Waste, Hazardous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Handling Procedure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anifests (most recent 12 month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Landfill, Incineration, Recycling, Wastewater Trea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Audi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er Safety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Safety Training Provided (SELECTION options: Chemical Handling, Machine Operation, Emergency Procedures, Personal Protective Equipment (PP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Provided to Workers (SELECTION options: Gloves, Eye Protection, Respirators, Ear Protection, Safety Boo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Records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afety Hazards and Mitiga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afety Drills (SELECTION options: Weekly, Monthly, Quarterly, Annu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de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le Strength (M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fastness Rating (Scale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Defects Observed?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Standards Used (Select all that apply) (SELECTION options: ISO 17025, ASTM D1, EN ISO 3000, BS 569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ontrol Tes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eability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/Lot Number Record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ide Arri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de 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Documentation (e.g., Bill of Ladi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nery Processing Stage Recor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raceability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cessing Stage Comple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e.g., REACH, ZDHC) (SELECTION options: REACH, ZDHC, Local Environmental Regulations, International Trade Agre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ompliance Findings from Last 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e.g., Compliant, Non-Compliant, Pending) (SELECTION options: Compliant, Non-Compliant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ast Regulatory Audit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able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ther Origin Certification (e.g., LWG) (SELECTION options: LWG Gold, LWG Silver, LWG Bronze, Non-Cer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cycled Water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tainable Tanning Methods Employed (SELECTION options: Vegetable Tanning, Chrome-Free Tanning, Bio-Based Tanning Ag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Certifications, Audit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Source for Tanning Process (SELECTION options: Renewable Energy, Fossil Fuels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Reduction Initiativ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