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VE AND ABSENC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Leave Balance: Retrieve the remaining annual leave days from the Employee Data Model.</text:span></text:p>
      <text:p text:style-name="P1"><text:span text:style-name="T2">[ ] Fetch Requested Leave Dates: Retrieve the start and end dates from the Leave Request entry.</text:span></text:p>
      <text:p text:style-name="P1"><text:span text:style-name="T2">[ ] Calculate Duration of Absence: Calculate the total number of working days between the start and end date, excluding weekends.</text:span></text:p>
      <text:p text:style-name="P1"><text:span text:style-name="T2">[ ] Validate Leave Availability: Subtract the calculated duration from the retrieved Leave Balance to check if the request can be fulfilled.</text:span></text:p>
      <text:p text:style-name="P1"><text:span text:style-name="T2">[ ] Update Leave Request Status: Update the status of the Leave Request entry to 'Pending Approval' or 'Approved'.</text:span></text:p>
      <text:p text:style-name="P1"><text:span text:style-name="T2">[ ] Manager Approval Task: Create a task for the direct manager to review and approve/deny the leave request.</text:span></text:p>
      <text:p text:style-name="P1"><text:span text:style-name="T2">[ ] HR Verification Task: Create a task for the HR department to verify documentation if the leave is 'Unpaid' or 'Medical'.</text:span></text:p>
      <text:p text:style-name="P1"><text:span text:style-name="T2">[ ] Notify Manager of New Request: Send an email to the manager containing the details of the new leave application.</text:span></text:p>
      <text:p text:style-name="P1"><text:span text:style-name="T2">[ ] Notify Employee of Decision: Send an email to the employee informing them if their leave request was approved or rejected.</text:span></text:p>
      <text:p text:style-name="P1"><text:span text:style-name="T2">[ ] Deduct Approved Leave: Update the Employee Data Model to subtract the approved days from their total annual leave balance.</text:span></text:p>
      <text:p text:style-name="P1"><text:span text:style-name="T2">[ ] Create Calendar Event: Create a new entry in the Company Shared Calendar to mark the employee as 'Out of Office'.</text:span></text:p>
      <text:p text:style-name="P1"><text:span text:style-name="T2">[ ] Calculate Departmental Absence Load: Sum the total number of days all employees in the same department are absent during the requested period.</text:span></text:p>
      <text:p text:style-name="P1"><text:span text:style-name="T2">[ ] Notify Team Members: Send an automated email to the team members notifying them of the upcoming absence of their colleague.</text:span></text:p>
      <text:p text:style-name="P1"><text:span text:style-name="T2">[ ] Generate Monthly Absence Report: Create a monthly summary report of all approved and rejected leave requests for HR records.</text:span></text:p>
      <text:p text:style-name="P1"><text:span text:style-name="T2">[ ] Remove Cancelled Request: Delete the leave request entry if the user withdraws the application before approv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leave-and-absenc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5.007000000</meta:creation-date>
    <dc:date>2026-06-28T11:59:35.007000000</dc:date>
    <meta:document-statistic meta:table-count="0" meta:image-count="0" meta:object-count="0" meta:page-count="1" meta:paragraph-count="21" meta:word-count="345" meta:character-count="2193" meta:non-whitespace-character-count="1869"/>
    <meta:generator>LibreOffice/24.2.7.2$Linux_X86_64 LibreOffice_project/420$Build-2</meta:generator>
  </office:meta>
</office:document-meta>
</file>