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45a1e7cf130c0d1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oyee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(SELECTION options: Sales, Marketing, Engineering, HR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Status (SELECTION options: Full-time, Part-time, Contra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ve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Le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Le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ve Days Requ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ve Type (SELECTION options: Vacation, Sick Leave, Personal Leave, Bereavement Leave, Parental Le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urs Requested (if partial da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Review &amp; Elig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ve Type (SELECTION options: Vacation, Sick Leave, Personal Leave, Maternity/Paternity Leave, Bereavement Leav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Applicability (SELECTION options: Applicable, Not Applicable, Requires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olicy Last Upd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pecific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gibility Confirmed? (SELECTION options: Yes, No, Needs Clarif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rued Vacation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Vacation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Vacation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rued Sick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Sick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Sick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ve Type Balance Source (SELECTION options: HRIS System, Manual Calculation, Spreadshe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artment/Team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workload impact on the te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number of tasks/projects affected by absen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critical deadlines during this leave perio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any mitigation strategies (e.g., task reassignments, overtim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is leave require coverage from other team memb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asks/projects will need reassignment? (SELECTION options: Project A, Project B, Task X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r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Denied, Pending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Comment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Approved (if parti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Review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MLA (if applicable)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te/Local Leave Laws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omplianc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Assessment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Compliance Offic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(SELECTION options: Email, Internal Messaging System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Email Addr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ssage (for record keep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Status (SELECTION options: Sent, Acknowledged, Fai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roval Proces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SELECTION options: Leave Approval Record, Leave Denial Rec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Initia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