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1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8a5a1e7cf130c0d5d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se Intake &amp; Initial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Description of Issu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Contac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Case (SELECTION options: Civil, Criminal, Family, Personal Injury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Claim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Issues Involved (SELECTION options: Contract Dispute, Property Dispute, Negligence, Discrimin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lict of Interest Check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contracts, police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ent Onboarding &amp; Eng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Background &amp; Initial Concer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Type (e.g., Hourly, Contingency) (SELECTION options: Hourly, Contingency, Fixed Fe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agemen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pe of Representation (Detailed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references (SELECTION options: Email, Phone, Mai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 Management &amp; Organ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lient Intake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Naming Convention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ef Description of Document Indexing Syst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orage Location (SELECTION options: Local Server, Cloud Storage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ocument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ecurity Measures Implemented (SELECTION options: Encryption, Password Protection, Access Controls, Regular Backu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Docume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very &amp; Investig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Client Interview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Police Report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Investigation Required (SELECTION options: Background Check, Asset Search, Witness Interviews, Surveillanc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Inter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Witness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to be Reviewed (SELECTION options: Emails, Financial Records, Contracts, Medical Records, Social Media Pos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Research &amp; Strategy Develop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Issue Identification &amp; Analysi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Legal Area(s) (SELECTION options: Contract Law, Tort Law, Property Law, Criminal Law, Family La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liminary Legal Research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levant Statut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Legal Arguments (SELECTION options: Argument 1, Argument 2, Argument 3, No apparent arguments y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search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eadings &amp; Court Fil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ype (SELECTION options: Complaint, Answer, Motion, Reply, Order, Peti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ft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Draft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rt Cas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ing Status (SELECTION options: Draft, Ready for Review, Filed, Reject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overy Responses &amp; Pro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Request Receive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Discovery Request Sco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Response Type (SELECTION options: Written Responses, Document Production, Deposition, Interrogator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ocuments Produc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Production Set (Attachment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vilege Log Description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very Response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Responding to Discovery (Hours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itness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Email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Background/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ntac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Interview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Relationship to Case (SELECTION options: Plaintiff, Defendant, Expe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s (e.g., Statemen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ial Preparation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al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Statem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t Examination Outline (Key Witn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oss-Examination Outline (Opposing Witness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ibits to be Used (SELECTION options: Document 1, Photograph 1, Expert Re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Exhibits (Digit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orney Signature (Confirmation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rial &amp; Appe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dgment/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Judgment/Or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al Filing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ppeal Argu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late Court (SELECTION options: State Appellate Court, Federal Circuit Cou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al Argument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Oral Argument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ellate Court Decis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se Closur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Closur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ase Outco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Hours Bi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e Resolution Type (SELECTION options: Settlement, Judgment, Dismissal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Case Fil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Lessons Learned/Future Improve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ient Satisfaction Rating (SELECTION options: Very Satisfied, Satisfied, Neutral, Dissatisfied, Very Dissatisfi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ling &amp; Tim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able Hours for Tas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urly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s Incur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ns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xpens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sk Type (e.g., Research, Drafting, Meeting) (SELECTION options: Research, Drafting, Meeting, Phone Call, Tra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Spent on Task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04" meta:object-count="0"/>
    <meta:generator>LibreOffice/24.2.7.2$Linux_X86_64 LibreOffice_project/420$Build-2</meta:generator>
  </office:meta>
</office:document-meta>
</file>