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GAL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E INTAKE &amp; INITIAL ASSESSMENT ---</text:span></text:p>
      <text:p text:style-name="P1"><text:span text:style-name="T2">[ ] Client Description of Issue</text:span></text:p>
      <text:p text:style-name="P1"><text:span text:style-name="T2">[ ] Date of Initial Contact</text:span></text:p>
      <text:p text:style-name="P1"><text:span text:style-name="T2">[ ] Type of Case (Civil, Criminal, Family, Personal Injury, Other)</text:span></text:p>
      <text:p text:style-name="P1"><text:span text:style-name="T2">[ ] Potential Claim Value (if applicable)</text:span></text:p>
      <text:p text:style-name="P1"><text:span text:style-name="T2">[ ] Potential Legal Issues Involved (Contract Dispute, Property Dispute, Negligence, Discrimination, Other)</text:span></text:p>
      <text:p text:style-name="P1"><text:span text:style-name="T2">[ ] Conflict of Interest Check Required? (Yes, No)</text:span></text:p>
      <text:p text:style-name="P1"><text:span text:style-name="T2">[ ] Supporting Documents (e.g., contracts, police reports)</text:span></text:p>
      <text:p text:style-name="P1"/>
      <text:p text:style-name="P1"><text:span text:style-name="T1">--- CLIENT ONBOARDING &amp; ENGAGEMENT ---</text:span></text:p>
      <text:p text:style-name="P1"><text:span text:style-name="T2">[ ] Client Background &amp; Initial Concerns</text:span></text:p>
      <text:p text:style-name="P1"><text:span text:style-name="T2">[ ] Engagement Type (e.g., Hourly, Contingency) (Hourly, Contingency, Fixed Fee)</text:span></text:p>
      <text:p text:style-name="P1"><text:span text:style-name="T2">[ ] Engagement Start Date</text:span></text:p>
      <text:p text:style-name="P1"><text:span text:style-name="T2">[ ] Scope of Representation (Detailed Description)</text:span></text:p>
      <text:p text:style-name="P1"><text:span text:style-name="T2">[ ] Client Signature</text:span></text:p>
      <text:p text:style-name="P1"><text:soft-page-break/><text:span text:style-name="T2">[ ] Signature Date</text:span></text:p>
      <text:p text:style-name="P1"><text:span text:style-name="T2">[ ] Communication Preferences (Email, Phone, Mail)</text:span></text:p>
      <text:p text:style-name="P1"/>
      <text:p text:style-name="P1"><text:span text:style-name="T1">--- DOCUMENT MANAGEMENT &amp; ORGANIZATION ---</text:span></text:p>
      <text:p text:style-name="P1"><text:span text:style-name="T2">[ ] Initial Client Intake Documents</text:span></text:p>
      <text:p text:style-name="P1"><text:span text:style-name="T2">[ ] Document Naming Convention Used</text:span></text:p>
      <text:p text:style-name="P1"><text:span text:style-name="T2">[ ] Brief Description of Document Indexing System</text:span></text:p>
      <text:p text:style-name="P1"><text:span text:style-name="T2">[ ] Document Storage Location (Local Server, Cloud Storage (Specify))</text:span></text:p>
      <text:p text:style-name="P1"><text:span text:style-name="T2">[ ] Last Document Review Date</text:span></text:p>
      <text:p text:style-name="P1"><text:span text:style-name="T2">[ ] Document Security Measures Implemented (Encryption, Password Protection, Access Controls, Regular Backups)</text:span></text:p>
      <text:p text:style-name="P1"><text:span text:style-name="T2">[ ] Number of Active Documents</text:span></text:p>
      <text:p text:style-name="P1"/>
      <text:p text:style-name="P1"><text:span text:style-name="T1">--- DISCOVERY &amp; INVESTIGATION ---</text:span></text:p>
      <text:p text:style-name="P1"><text:span text:style-name="T2">[ ] Initial Client Interview Notes</text:span></text:p>
      <text:p text:style-name="P1"><text:span text:style-name="T2">[ ] Relevant Police Reports (if applicable)</text:span></text:p>
      <text:p text:style-name="P1"><text:span text:style-name="T2">[ ] Type of Investigation Required (Background Check, Asset Search, Witness Interviews, Surveillance, Other)</text:span></text:p>
      <text:p text:style-name="P1"><text:span text:style-name="T2">[ ] Date of First Interview</text:span></text:p>
      <text:p text:style-name="P1"><text:span text:style-name="T2">[ ] Number of Witnesses Identified</text:span></text:p>
      <text:p text:style-name="P1"><text:span text:style-name="T2">[ ] Documents to be Reviewed (Emails, Financial Records, Contracts, Medical Records, Social Media Posts)</text:span></text:p>
      <text:p text:style-name="P1"><text:span text:style-name="T2">[ ] Summary of Key Findings</text:span></text:p>
      <text:p text:style-name="P1"/>
      <text:p text:style-name="P1"><text:soft-page-break/><text:span text:style-name="T1">--- LEGAL RESEARCH &amp; STRATEGY DEVELOPMENT ---</text:span></text:p>
      <text:p text:style-name="P1"><text:span text:style-name="T2">[ ] Initial Issue Identification &amp; Analysis</text:span></text:p>
      <text:p text:style-name="P1"><text:span text:style-name="T2">[ ] Applicable Legal Area(s) (Contract Law, Tort Law, Property Law, Criminal Law, Family Law, Other)</text:span></text:p>
      <text:p text:style-name="P1"><text:span text:style-name="T2">[ ] Preliminary Legal Research Summary</text:span></text:p>
      <text:p text:style-name="P1"><text:span text:style-name="T2">[ ] Number of Relevant Statutes Identified</text:span></text:p>
      <text:p text:style-name="P1"><text:span text:style-name="T2">[ ] Potential Legal Arguments (Argument 1, Argument 2, Argument 3, No apparent arguments yet)</text:span></text:p>
      <text:p text:style-name="P1"><text:span text:style-name="T2">[ ] Date of Next Research Review</text:span></text:p>
      <text:p text:style-name="P1"/>
      <text:p text:style-name="P1"><text:span text:style-name="T1">--- PLEADINGS &amp; COURT FILINGS ---</text:span></text:p>
      <text:p text:style-name="P1"><text:span text:style-name="T2">[ ] Case Name</text:span></text:p>
      <text:p text:style-name="P1"><text:span text:style-name="T2">[ ] Document Type (Complaint, Answer, Motion, Reply, Order, Petition)</text:span></text:p>
      <text:p text:style-name="P1"><text:span text:style-name="T2">[ ] Draft Content</text:span></text:p>
      <text:p text:style-name="P1"><text:span text:style-name="T2">[ ] Filing Deadline</text:span></text:p>
      <text:p text:style-name="P1"><text:span text:style-name="T2">[ ] Uploaded Draft Document</text:span></text:p>
      <text:p text:style-name="P1"><text:span text:style-name="T2">[ ] Court Case Number</text:span></text:p>
      <text:p text:style-name="P1"><text:span text:style-name="T2">[ ] Filing Status (Draft, Ready for Review, Filed, Rejected)</text:span></text:p>
      <text:p text:style-name="P1"/>
      <text:p text:style-name="P1"><text:span text:style-name="T1">--- DISCOVERY RESPONSES &amp; PRODUCTION ---</text:span></text:p>
      <text:p text:style-name="P1"><text:span text:style-name="T2">[ ] Discovery Request Received Date</text:span></text:p>
      <text:p text:style-name="P1"><text:span text:style-name="T2">[ ] Summary of Discovery Request Scope</text:span></text:p>
      <text:p text:style-name="P1"><text:span text:style-name="T2">[ ] Discovery Response Type (Written Responses, Document Production, Deposition, Interrogatories)</text:span></text:p>
      <text:p text:style-name="P1"><text:soft-page-break/><text:span text:style-name="T2">[ ] Number of Documents Produced</text:span></text:p>
      <text:p text:style-name="P1"><text:span text:style-name="T2">[ ] Document Production Set (Attachment)</text:span></text:p>
      <text:p text:style-name="P1"><text:span text:style-name="T2">[ ] Privilege Log Description (if applicable)</text:span></text:p>
      <text:p text:style-name="P1"><text:span text:style-name="T2">[ ] Discovery Response Due Date</text:span></text:p>
      <text:p text:style-name="P1"><text:span text:style-name="T2">[ ] Time Spent Responding to Discovery (Hours)</text:span></text:p>
      <text:p text:style-name="P1"/>
      <text:p text:style-name="P1"><text:span text:style-name="T1">--- WITNESS MANAGEMENT ---</text:span></text:p>
      <text:p text:style-name="P1"><text:span text:style-name="T2">[ ] Witness Full Name</text:span></text:p>
      <text:p text:style-name="P1"><text:span text:style-name="T2">[ ] Witness Contact Phone Number</text:span></text:p>
      <text:p text:style-name="P1"><text:span text:style-name="T2">[ ] Witness Email Address</text:span></text:p>
      <text:p text:style-name="P1"><text:span text:style-name="T2">[ ] Witness Background/Summary</text:span></text:p>
      <text:p text:style-name="P1"><text:span text:style-name="T2">[ ] Last Contact Date</text:span></text:p>
      <text:p text:style-name="P1"><text:span text:style-name="T2">[ ] Scheduled Interview Time</text:span></text:p>
      <text:p text:style-name="P1"><text:span text:style-name="T2">[ ] Witness Relationship to Case (Plaintiff, Defendant, Expert, Other)</text:span></text:p>
      <text:p text:style-name="P1"><text:span text:style-name="T2">[ ] Supporting Documents (e.g., Statements)</text:span></text:p>
      <text:p text:style-name="P1"/>
      <text:p text:style-name="P1"><text:span text:style-name="T1">--- TRIAL PREPARATION &amp; EXECUTION ---</text:span></text:p>
      <text:p text:style-name="P1"><text:span text:style-name="T2">[ ] Trial Date</text:span></text:p>
      <text:p text:style-name="P1"><text:span text:style-name="T2">[ ] Trial Start Time</text:span></text:p>
      <text:p text:style-name="P1"><text:span text:style-name="T2">[ ] Opening Statement Outline</text:span></text:p>
      <text:p text:style-name="P1"><text:span text:style-name="T2">[ ] Direct Examination Outline (Key Witnesses)</text:span></text:p>
      <text:p text:style-name="P1"><text:soft-page-break/><text:span text:style-name="T2">[ ] Cross-Examination Outline (Opposing Witnesses)</text:span></text:p>
      <text:p text:style-name="P1"><text:span text:style-name="T2">[ ] Exhibits to be Used (Document 1, Photograph 1, Expert Report, Other)</text:span></text:p>
      <text:p text:style-name="P1"><text:span text:style-name="T2">[ ] Copies of Exhibits (Digital)</text:span></text:p>
      <text:p text:style-name="P1"><text:span text:style-name="T2">[ ] Attorney Signature (Confirmation)</text:span></text:p>
      <text:p text:style-name="P1"/>
      <text:p text:style-name="P1"><text:span text:style-name="T1">--- POST-TRIAL &amp; APPEALS ---</text:span></text:p>
      <text:p text:style-name="P1"><text:span text:style-name="T2">[ ] Judgment/Order Date</text:span></text:p>
      <text:p text:style-name="P1"><text:span text:style-name="T2">[ ] Summary of Judgment/Order</text:span></text:p>
      <text:p text:style-name="P1"><text:span text:style-name="T2">[ ] Appeal Filed? (Yes, No)</text:span></text:p>
      <text:p text:style-name="P1"><text:span text:style-name="T2">[ ] Appeal Filing Deadline</text:span></text:p>
      <text:p text:style-name="P1"><text:span text:style-name="T2">[ ] Summary of Appeal Arguments</text:span></text:p>
      <text:p text:style-name="P1"><text:span text:style-name="T2">[ ] Appellate Court (State Appellate Court, Federal Circuit Court, Other)</text:span></text:p>
      <text:p text:style-name="P1"><text:span text:style-name="T2">[ ] Oral Argument Date (if applicable)</text:span></text:p>
      <text:p text:style-name="P1"><text:span text:style-name="T2">[ ] Notes from Oral Argument (if applicable)</text:span></text:p>
      <text:p text:style-name="P1"><text:span text:style-name="T2">[ ] Appellate Court Decision Date</text:span></text:p>
      <text:p text:style-name="P1"/>
      <text:p text:style-name="P1"><text:span text:style-name="T1">--- CASE CLOSURE &amp; REPORTING ---</text:span></text:p>
      <text:p text:style-name="P1"><text:span text:style-name="T2">[ ] Case Closure Date</text:span></text:p>
      <text:p text:style-name="P1"><text:span text:style-name="T2">[ ] Summary of Case Outcome</text:span></text:p>
      <text:p text:style-name="P1"><text:span text:style-name="T2">[ ] Total Hours Billed</text:span></text:p>
      <text:p text:style-name="P1"><text:span text:style-name="T2">[ ] Case Resolution Type (Settlement, Judgment, Dismissal, Other)</text:span></text:p>
      <text:p text:style-name="P1"><text:soft-page-break/><text:span text:style-name="T2">[ ] Final Case File (PDF)</text:span></text:p>
      <text:p text:style-name="P1"><text:span text:style-name="T2">[ ] Notes on Lessons Learned/Future Improvements</text:span></text:p>
      <text:p text:style-name="P1"><text:span text:style-name="T2">[ ] Client Satisfaction Rating (Very Satisfied, Satisfied, Neutral, Dissatisfied, Very Dissatisfied)</text:span></text:p>
      <text:p text:style-name="P1"/>
      <text:p text:style-name="P1"><text:span text:style-name="T1">--- BILLING &amp; TIME TRACKING ---</text:span></text:p>
      <text:p text:style-name="P1"><text:span text:style-name="T2">[ ] Billable Hours for Task</text:span></text:p>
      <text:p text:style-name="P1"><text:span text:style-name="T2">[ ] Hourly Rate</text:span></text:p>
      <text:p text:style-name="P1"><text:span text:style-name="T2">[ ] Expenses Incurred</text:span></text:p>
      <text:p text:style-name="P1"><text:span text:style-name="T2">[ ] Expense Description</text:span></text:p>
      <text:p text:style-name="P1"><text:span text:style-name="T2">[ ] Date of Expense</text:span></text:p>
      <text:p text:style-name="P1"><text:span text:style-name="T2">[ ] Task Type (e.g., Research, Drafting, Meeting) (Research, Drafting, Meeting, Phone Call, Travel)</text:span></text:p>
      <text:p text:style-name="P1"><text:span text:style-name="T2">[ ] Time Spent on Task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legal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00.574000000</meta:creation-date>
    <dc:date>2026-06-22T10:26:00.574000000</dc:date>
    <meta:document-statistic meta:table-count="0" meta:image-count="0" meta:object-count="0" meta:page-count="6" meta:paragraph-count="106" meta:word-count="732" meta:character-count="4551" meta:non-whitespace-character-count="3925"/>
    <meta:generator>LibreOffice/24.2.7.2$Linux_X86_64 LibreOffice_project/420$Build-2</meta:generator>
  </office:meta>
</office:document-meta>
</file>