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d5a1e7cf130c0d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Intake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Type (SELECTION options: Personal Injury, Contract Dispute, Property Law, Family Law, Criminal Defe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e of Limitations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Issues (SELECTION options: Breach of Contract, Negligence, Fraud, Misrepres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se Priority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very &amp; Evidence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for Production - Document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for Production - Document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positions - Witness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Inter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 Review - Document Set 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Reviewed - Exhibit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s Identified (SELECTION options: Emails, Contracts, Financial Records, Medical Record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Strategy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tutes &amp; Case Law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Theories (SELECTION options: Negligence, Breach of Contract, Fraud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'Other' Legal Theory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levant Legal Precedent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egal Research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eaknesses in Case Strategy (SELECTION options: Insufficient Evidence, Unfavorable Precedent, Witness Credibility Concerns, Lack of Jurisdiction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'Other' Weakness (if select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fting &amp; Filing Plea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/Petition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xhibits (Initial Fil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Selection (if applicable) (SELECTION options: Federal Court, State Court - [State Name]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assigned by cou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initial pleading dra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mmun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ient 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 Call, Email, Video Conference, In-Person Meeting,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ient Understand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cerns / Questions Rai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In Progress, Needs Further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Med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/Mediation Schedu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/Medi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/Medi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to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Negotiation Strateg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ttlement Offer (Monetary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Negotiation Points to Address (SELECTION options: Financial Compensation, Property Rights, Apology/Acknowledgement, Future Ac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or Signature (Confirmation of Strategy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al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Prepa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xhibits - Uploaded Fi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Opposing Arguments (SELECTION options: Breach of Contract, Negligence, Fraud, Statute of Limi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y Instructions – Key Points to Highligh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al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tart Time of T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C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Statement Delivery - Complet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oints Covered During Direct Ex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ons Raised by Opposing Counsel - Resol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s of Key Exchanges (Audio/Vide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rt Transcript Requ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ial Matters &amp; Appe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Judgment/Verdi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ellate Court Arg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llate Court Decision (SELECTION options: Affirmed, Reversed, Modified, Vac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llate Court Deci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Fil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illabl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Status (SELECTION options: Closed - Favorable, Closed - Unfavorable, Closed - Settled, Closed - Dismi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Judgment or Settlement Agreemen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/Case ID (for internal tra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file archiving and reten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