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GAL CASE MANAGEMENT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TAKE &amp; ASSESSMENT ---</text:span></text:p>
      <text:p text:style-name="P1"><text:span text:style-name="T2">[ ] Case Intake Date</text:span></text:p>
      <text:p text:style-name="P1"><text:span text:style-name="T2">[ ] Case Type (Personal Injury, Contract Dispute, Property Law, Family Law, Criminal Defense)</text:span></text:p>
      <text:p text:style-name="P1"><text:span text:style-name="T2">[ ] Client Description of Issue</text:span></text:p>
      <text:p text:style-name="P1"><text:span text:style-name="T2">[ ] Statute of Limitations Deadline</text:span></text:p>
      <text:p text:style-name="P1"><text:span text:style-name="T2">[ ] Potential Legal Issues (Breach of Contract, Negligence, Fraud, Misrepresentation)</text:span></text:p>
      <text:p text:style-name="P1"><text:span text:style-name="T2">[ ] Initial Case Priority (High, Medium, Low)</text:span></text:p>
      <text:p text:style-name="P1"/>
      <text:p text:style-name="P1"><text:span text:style-name="T1">--- DISCOVERY &amp; EVIDENCE GATHERING ---</text:span></text:p>
      <text:p text:style-name="P1"><text:span text:style-name="T2">[ ] Request for Production - Document 1</text:span></text:p>
      <text:p text:style-name="P1"><text:span text:style-name="T2">[ ] Request for Production - Document 2</text:span></text:p>
      <text:p text:style-name="P1"><text:span text:style-name="T2">[ ] Summary of Depositions - Witness 1</text:span></text:p>
      <text:p text:style-name="P1"><text:span text:style-name="T2">[ ] Witness Interviewed? (Yes, No)</text:span></text:p>
      <text:p text:style-name="P1"><text:span text:style-name="T2">[ ] Date of Document Review - Document Set A</text:span></text:p>
      <text:p text:style-name="P1"><text:span text:style-name="T2">[ ] Number of Pages Reviewed - Exhibit B</text:span></text:p>
      <text:p text:style-name="P1"><text:span text:style-name="T2">[ ] Document Types Identified (Emails, Contracts, Financial Records, Medical Records)</text:span></text:p>
      <text:p text:style-name="P1"/>
      <text:p text:style-name="P1"><text:span text:style-name="T1">--- LEGAL RESEARCH &amp; STRATEGY DEVELOPMENT ---</text:span></text:p>
      <text:p text:style-name="P1"><text:span text:style-name="T2">[ ] Relevant Statutes &amp; Case Law Summary</text:span></text:p>
      <text:p text:style-name="P1"><text:span text:style-name="T2">[ ] Potential Legal Theories (Negligence, Breach of Contract, Fraud, Other - Specify in Long Text)</text:span></text:p>
      <text:p text:style-name="P1"><text:soft-page-break/><text:span text:style-name="T2">[ ] Explanation of 'Other' Legal Theory (if selected)</text:span></text:p>
      <text:p text:style-name="P1"><text:span text:style-name="T2">[ ] Number of Relevant Legal Precedents Reviewed</text:span></text:p>
      <text:p text:style-name="P1"><text:span text:style-name="T2">[ ] Date Legal Research Completed</text:span></text:p>
      <text:p text:style-name="P1"><text:span text:style-name="T2">[ ] Potential Weaknesses in Case Strategy (Insufficient Evidence, Unfavorable Precedent, Witness Credibility Concerns, Lack of Jurisdiction, Other - Specify in Long Text)</text:span></text:p>
      <text:p text:style-name="P1"><text:span text:style-name="T2">[ ] Explanation of 'Other' Weakness (if selected)</text:span></text:p>
      <text:p text:style-name="P1"/>
      <text:p text:style-name="P1"><text:span text:style-name="T1">--- DRAFTING &amp; FILING PLEADINGS ---</text:span></text:p>
      <text:p text:style-name="P1"><text:span text:style-name="T2">[ ] Complaint/Petition Draft</text:span></text:p>
      <text:p text:style-name="P1"><text:span text:style-name="T2">[ ] Supporting Exhibits (Initial Filing)</text:span></text:p>
      <text:p text:style-name="P1"><text:span text:style-name="T2">[ ] Filing Deadline</text:span></text:p>
      <text:p text:style-name="P1"><text:span text:style-name="T2">[ ] Court Selection (if applicable) (Federal Court, State Court - [State Name], Other - Specify)</text:span></text:p>
      <text:p text:style-name="P1"><text:span text:style-name="T2">[ ] Case Number (assigned by court)</text:span></text:p>
      <text:p text:style-name="P1"><text:span text:style-name="T2">[ ] Notes/Comments on initial pleading draft</text:span></text:p>
      <text:p text:style-name="P1"/>
      <text:p text:style-name="P1"><text:span text:style-name="T1">--- CLIENT COMMUNICATION &amp; UPDATES ---</text:span></text:p>
      <text:p text:style-name="P1"><text:span text:style-name="T2">[ ] Last Client Communication Date</text:span></text:p>
      <text:p text:style-name="P1"><text:span text:style-name="T2">[ ] Summary of Communication</text:span></text:p>
      <text:p text:style-name="P1"><text:span text:style-name="T2">[ ] Communication Method (Phone Call, Email, Video Conference, In-Person Meeting, Letter)</text:span></text:p>
      <text:p text:style-name="P1"><text:span text:style-name="T2">[ ] Estimated Client Understanding (1-10)</text:span></text:p>
      <text:p text:style-name="P1"><text:span text:style-name="T2">[ ] Client Concerns / Questions Raised</text:span></text:p>
      <text:p text:style-name="P1"><text:span text:style-name="T2">[ ] Resolution Status (Resolved, In Progress, Needs Further Action)</text:span></text:p>
      <text:p text:style-name="P1"/>
      <text:p text:style-name="P1"><text:span text:style-name="T1">--- NEGOTIATION &amp; MEDIATION ---</text:span></text:p>
      <text:p text:style-name="P1"><text:span text:style-name="T2">[ ] Negotiation/Mediation Scheduling Date</text:span></text:p>
      <text:p text:style-name="P1"><text:span text:style-name="T2">[ ] Negotiation/Mediation Start Time</text:span></text:p>
      <text:p text:style-name="P1"><text:span text:style-name="T2">[ ] Negotiation/Mediation Location</text:span></text:p>
      <text:p text:style-name="P1"><text:soft-page-break/><text:span text:style-name="T2">[ ] Mediator Selected? (Yes, No)</text:span></text:p>
      <text:p text:style-name="P1"><text:span text:style-name="T2">[ ] Initial Negotiation Strategy Notes</text:span></text:p>
      <text:p text:style-name="P1"><text:span text:style-name="T2">[ ] Initial Settlement Offer (Monetary Value)</text:span></text:p>
      <text:p text:style-name="P1"><text:span text:style-name="T2">[ ] Key Negotiation Points to Address (Financial Compensation, Property Rights, Apology/Acknowledgement, Future Actions, Other)</text:span></text:p>
      <text:p text:style-name="P1"><text:span text:style-name="T2">[ ] Negotiator Signature (Confirmation of Strategy)</text:span></text:p>
      <text:p text:style-name="P1"/>
      <text:p text:style-name="P1"><text:span text:style-name="T1">--- TRIAL PREPARATION ---</text:span></text:p>
      <text:p text:style-name="P1"><text:span text:style-name="T2">[ ] Witness Preparation Notes</text:span></text:p>
      <text:p text:style-name="P1"><text:span text:style-name="T2">[ ] Key Exhibits - Uploaded Files</text:span></text:p>
      <text:p text:style-name="P1"><text:span text:style-name="T2">[ ] Number of Witnesses Scheduled</text:span></text:p>
      <text:p text:style-name="P1"><text:span text:style-name="T2">[ ] Trial Start Date</text:span></text:p>
      <text:p text:style-name="P1"><text:span text:style-name="T2">[ ] Anticipated Opposing Arguments (Breach of Contract, Negligence, Fraud, Statute of Limitations)</text:span></text:p>
      <text:p text:style-name="P1"><text:span text:style-name="T2">[ ] Jury Instructions – Key Points to Highlight</text:span></text:p>
      <text:p text:style-name="P1"/>
      <text:p text:style-name="P1"><text:span text:style-name="T1">--- TRIAL EXECUTION ---</text:span></text:p>
      <text:p text:style-name="P1"><text:span text:style-name="T2">[ ] Scheduled Start Time of Trial</text:span></text:p>
      <text:p text:style-name="P1"><text:span text:style-name="T2">[ ] Number of Witnesses Called</text:span></text:p>
      <text:p text:style-name="P1"><text:span text:style-name="T2">[ ] Opening Statement Delivery - Complete? (Yes, No, In Progress)</text:span></text:p>
      <text:p text:style-name="P1"><text:span text:style-name="T2">[ ] Key Points Covered During Direct Examination</text:span></text:p>
      <text:p text:style-name="P1"><text:span text:style-name="T2">[ ] Objections Raised by Opposing Counsel - Resolved? (Yes, No, Pending)</text:span></text:p>
      <text:p text:style-name="P1"><text:span text:style-name="T2">[ ] Recordings of Key Exchanges (Audio/Video)</text:span></text:p>
      <text:p text:style-name="P1"><text:span text:style-name="T2">[ ] Date of Court Transcript Request</text:span></text:p>
      <text:p text:style-name="P1"/>
      <text:p text:style-name="P1"><text:span text:style-name="T1">--- POST-TRIAL MATTERS &amp; APPEALS ---</text:span></text:p>
      <text:p text:style-name="P1"><text:span text:style-name="T2">[ ] Date of Judgment/Verdict</text:span></text:p>
      <text:p text:style-name="P1"><text:span text:style-name="T2">[ ] Appeal Filed? (Yes, No)</text:span></text:p>
      <text:p text:style-name="P1"><text:soft-page-break/><text:span text:style-name="T2">[ ] Appeal Filing Fee Amount</text:span></text:p>
      <text:p text:style-name="P1"><text:span text:style-name="T2">[ ] Appeal Filing Deadline</text:span></text:p>
      <text:p text:style-name="P1"><text:span text:style-name="T2">[ ] Summary of Appellate Court Arguments</text:span></text:p>
      <text:p text:style-name="P1"><text:span text:style-name="T2">[ ] Appellate Court Decision (Affirmed, Reversed, Modified, Vacated)</text:span></text:p>
      <text:p text:style-name="P1"><text:span text:style-name="T2">[ ] Appellate Court Decision Date</text:span></text:p>
      <text:p text:style-name="P1"/>
      <text:p text:style-name="P1"><text:span text:style-name="T1">--- CASE CLOSURE &amp; FILE MANAGEMENT ---</text:span></text:p>
      <text:p text:style-name="P1"><text:span text:style-name="T2">[ ] Case Closure Date</text:span></text:p>
      <text:p text:style-name="P1"><text:span text:style-name="T2">[ ] Summary of Case Outcome</text:span></text:p>
      <text:p text:style-name="P1"><text:span text:style-name="T2">[ ] Total Billable Hours</text:span></text:p>
      <text:p text:style-name="P1"><text:span text:style-name="T2">[ ] Case Status (Closed - Favorable, Closed - Unfavorable, Closed - Settled, Closed - Dismissed)</text:span></text:p>
      <text:p text:style-name="P1"><text:span text:style-name="T2">[ ] Final Judgment or Settlement Agreement (Optional)</text:span></text:p>
      <text:p text:style-name="P1"><text:span text:style-name="T2">[ ] Reference Number/Case ID (for internal tracking)</text:span></text:p>
      <text:p text:style-name="P1"><text:span text:style-name="T2">[ ] Notes regarding file archiving and reten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legal-case-manage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6.849000000</meta:creation-date>
    <dc:date>2026-06-22T10:15:46.849000000</dc:date>
    <meta:document-statistic meta:table-count="0" meta:image-count="0" meta:object-count="0" meta:page-count="4" meta:paragraph-count="83" meta:word-count="630" meta:character-count="3965" meta:non-whitespace-character-count="3417"/>
    <meta:generator>LibreOffice/24.2.7.2$Linux_X86_64 LibreOffice_project/420$Build-2</meta:generator>
  </office:meta>
</office:document-meta>
</file>