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75a1e7cf130c0d2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ase Request &amp; Tri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Urgenc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/Module (SELECTION options: Document Management, Communication Portal, Billing &amp; Invoicing, Case Track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First Ob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upport Tier (SELECTION options: Tier 1, Tier 2, Tier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Acces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Multi-Factor Authentication (MFA)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Login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/Permissions (SELECTION options: Viewer, Editor, Admin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ermissions Required (if applicable) (SELECTION options: Document Upload, Case Notes, Reporting Access, Data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Creation/Last Modifi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Method (SELECTION options: CSV Import, API Integration, Direct Database Transf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etails (source to destination fiel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Migration Data Sample (e.g., CSV excerp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Checks Performed (SELECTION options: Data Type Verification, Duplicate Record Identification, Required Field Check, Referential Integrity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Transformation Ru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eporting issue/error m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report is affected? (SELECTION options: Case Summary Report, Billing Report, Litigation Timeline, Custom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Issu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creenshot of Error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SELECTION options: Enabled, Disabled, Partial/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ist (ACL) Review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liance Standards (SELECTION options: GDPR, HIPAA, CCPA, PCI DS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Reporting Procedures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ocessing Agreement (DPA) Uplo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As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Reque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raining Need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Training Material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Training Format? (SELECTION options: Live Webinar, Recorded Video, Written Documentati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Training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stions/Clarifications for Trai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&amp;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er (SELECTION options: Tier 1 - Internal Support, Tier 2 - Subject Matter Expert, Tier 3 - Vendor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Screenshot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Method (SELECTION options: Phone, Email,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solu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(SELECTION options: Workaround, Fix, Documentation Update, Vendor F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solu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Satisfaction (Initial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if required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