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6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bc864b52dafc5c7c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ървоначална оценка и събиране на информ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и и обективи н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сградата (кв. ст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сградата (SELECTION options: Офис, Търговия на дребно, Складови помещение, Индустриален, Образователен, Здравеопазване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оценка на системата за осветление (ако е приложим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леми/загрижености относно сегашната система за осветление (съобщени от обитателите или Управленията по поддръжк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ществуваща система за управление на осветлението (ако има такава) (SELECTION options: Няма, Времевият, Фотоелектрически, Механични превключватели, Регулируем система, Интелигентна сграда систе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тактно лице за проект за редизайн на осветл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брой осветилителни тела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ществуващ инвентар и анализ на осветлен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съоръжението/Номер на местоположение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сблъсък (SELECTION options: Жарщ, Флуоресцентен (T12), Флуоресцентен (T8), Компактна флуоресцентна лампа (КФЛ), Металхалоид, Натрий с високо налягане (HPS), LED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елемента (напр. номер на модела, производител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щност (на артефак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арени в зон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ходен поток в люмен (оценени или данни от производителя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контрол (ако е приложимо) (SELECTION options: Нищо, Сензор за заетост, Събиране на дневна светлина, Затих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(напр. състояние, проблеми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на потреблението на енергия и разход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текущо потребление на енергия за осветление (кВтч/год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количество работни часове с осветление на годи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о средно тарифа за електричество ($/кВт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и годишни разходи за осветление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руктура на тарифите (напр. поетапна, според търсенето) (SELECTION options: Наесен, Търсене, Стая, Време-за-използване, Други - Уточнете в дълъг тек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метките за комунални услуги или тарифна структура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фициент на мощност на съществуващото осветление (ако е известно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нивото и качеството на осветлен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ване на осветителната интензивност (Люкс) на работно работно място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ване на фот-свещ (Люкс) на работната станция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ване в фут-кандел (Люкс) - обща зо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вномерност на осветлението - Обща оценка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декс на възпроизвеждане на цветовете (CRI) - Приемливост (SELECTION options: Отлично (&gt;80), Добро (70-80), Приемлив (50-70), Лошо (&lt;50) - Изисква внима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проблеми с ефекта „блик“? (SELECTION options: Директна отражение, Завесено сияние, Не се наблюдава отражение, Други (Уточн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то и да са забелязани проблеми с разпределението на светлината или визуалния комфорт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то удовлетворение на потребителите от съществуващото осветление (мащаб 1-5, като 5 е най-удовлетвореното) (SELECTION options: 1, 2, 3, 4, 5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ции за модернизация и преглед на технологи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глеждане на LED технология? (SELECTION options: Да, Не, Не съм 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стратегии за контрол на осветлението? (SELECTION options: Сензори за заемане, Колекторно използване на естествената светлина, Регулиране на осветеността, Планиране на времето, Мрежови системи за управление на осветление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и светещи люмен във ват (лм/В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читане на температура на цвета (CCT)? (SELECTION options: Малкабяло (2700K-3000K), Неутрално бяло (3500К-4000К), Студено бяло (4000K-5000K), Потребителски /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конкретни възможности за замяна на арматура (напр. високи лампи, трофер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техническите листове на оборудването (ако са наличн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нансиален анализ и изчисляване на възвръщаемостта на инвестицията (RO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а цена на проекта (общ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о годишно потребление на енергия за осветление (кВт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о тарифа за електроенергия ($/кВт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и годишни спестявания на енергия (кВт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а годишна икономия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а сума на възстановяване/стимулации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ст период на възстановяване (годи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връщаемост на инвестицията (ROI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уски и бележки за изчисление на възвръщаемостта на инвестицията (ROI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аниране на имплементация и логисти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 срок за започване на реставра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 срок за завършване на реновир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време за прекъсване (в часове) на зо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ен план за последователно зониране (в ред как ще бъдат модернизирани зонит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щи Мерки за Безопасност (отбелязвайте всички приложими) (SELECTION options: Процедури за заключване/тагване, Защита при падане, Контрол на праха, Намаляване на шума, Управление на трафи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изхвърляне на отпадъци (SELECTION options: Рециклиране, Сваляща химия, Утилизация на специализирано осветл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 за спешни случаи за неочаквани проблем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чертежи за ретрофит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тобновяване на проверка и пускова оди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ени нива на осветеност (Фуут-канде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ователност на цвета на температурата? (SELECTION options: Последен, Малка вариация, Значително вар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та на контролния системен е верифицирана? (SELECTION options: Да - Пълнофункционален, Да - Изисква се малка корекция, Не - Не са открити проблем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забелязани проблеми или отклонения от очакваната производителност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пускането в експлоат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ребление на енергия след реконструкцията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 ли фийдбек от обитателит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/Видео снимки след ретрофит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