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ЦЕНКА НА ПРЕМИНАВАНЕ КЪМ ЕНЕРГОСПЕСТЯЩО ОСВЕТЛЕНИ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ОЦЕНКА И СЪБИРАНЕ НА ИНФОРМАЦИЯ ---</text:span></text:p>
      <text:p text:style-name="P1"><text:span text:style-name="T2">[ ] Цели и обективи на проекта</text:span></text:p>
      <text:p text:style-name="P1"><text:span text:style-name="T2">[ ] Размер на сградата (кв. ст.)</text:span></text:p>
      <text:p text:style-name="P1"><text:span text:style-name="T2">[ ] Тип на сградата (Офис, Търговия на дребно, Складови помещение, Индустриален, Образователен, Здравеопазване, Други)</text:span></text:p>
      <text:p text:style-name="P1"><text:span text:style-name="T2">[ ] Дата на последна оценка на системата за осветление (ако е приложимо)</text:span></text:p>
      <text:p text:style-name="P1"><text:span text:style-name="T2">[ ] Проблеми/загрижености относно сегашната система за осветление (съобщени от обитателите или Управленията по поддръжка)</text:span></text:p>
      <text:p text:style-name="P1"><text:span text:style-name="T2">[ ] Съществуваща система за управление на осветлението (ако има такава) (Няма, Времевият, Фотоелектрически, Механични превключватели, Регулируем система, Интелигентна сграда система)</text:span></text:p>
      <text:p text:style-name="P1"><text:span text:style-name="T2">[ ] Контактно лице за проект за редизайн на осветление</text:span></text:p>
      <text:p text:style-name="P1"><text:span text:style-name="T2">[ ] Приблизително брой осветилителни тела</text:span></text:p>
      <text:p text:style-name="P1"/>
      <text:p text:style-name="P1"><text:span text:style-name="T1">--- СЪЩЕСТВУВАЩ ИНВЕНТАР И АНАЛИЗ НА ОСВЕТЛЕНИЕТО ---</text:span></text:p>
      <text:p text:style-name="P1"><text:span text:style-name="T2">[ ] Идентификатор на съоръжението/Номер на местоположението</text:span></text:p>
      <text:p text:style-name="P1"><text:span text:style-name="T2">[ ] Вид на сблъсък (Жарщ, Флуоресцентен (T12), Флуоресцентен (T8), Компактна флуоресцентна лампа (КФЛ), Металхалоид, Натрий с високо налягане (HPS), LED, Други (Уточнете))</text:span></text:p>
      <text:p text:style-name="P1"><text:span text:style-name="T2">[ ] Описание на елемента (напр. номер на модела, производител)</text:span></text:p>
      <text:p text:style-name="P1"><text:span text:style-name="T2">[ ] Мощност (на артефакт)</text:span></text:p>
      <text:p text:style-name="P1"><text:span text:style-name="T2">[ ] Брой арени в зоната</text:span></text:p>
      <text:p text:style-name="P1"><text:span text:style-name="T2">[ ] Изходен поток в люмен (оценени или данни от производителя)</text:span></text:p>
      <text:p text:style-name="P1"><text:span text:style-name="T2">[ ] Тип на контрол (ако е приложимо) (Нищо, Сензор за заетост, Събиране на дневна светлина, Затихване)</text:span></text:p>
      <text:p text:style-name="P1"><text:span text:style-name="T2">[ ] Бележки/Наблюдения (напр. състояние, проблеми)</text:span></text:p>
      <text:p text:style-name="P1"/>
      <text:p text:style-name="P1"><text:soft-page-break/><text:span text:style-name="T1">--- АНАЛИЗ НА ПОТРЕБЛЕНИЕТО НА ЕНЕРГИЯ И РАЗХОДИТЕ ---</text:span></text:p>
      <text:p text:style-name="P1"><text:span text:style-name="T2">[ ] Общо текущо потребление на енергия за осветление (кВтч/год.)</text:span></text:p>
      <text:p text:style-name="P1"><text:span text:style-name="T2">[ ] Средно количество работни часове с осветление на година</text:span></text:p>
      <text:p text:style-name="P1"><text:span text:style-name="T2">[ ] Текущо средно тарифа за електричество ($/кВтч)</text:span></text:p>
      <text:p text:style-name="P1"><text:span text:style-name="T2">[ ] Общи годишни разходи за осветление ($)</text:span></text:p>
      <text:p text:style-name="P1"><text:span text:style-name="T2">[ ] Структура на тарифите (напр. поетапна, според търсенето) (Наесен, Търсене, Стая, Време-за-използване, Други - Уточнете в дълъг текст)</text:span></text:p>
      <text:p text:style-name="P1"><text:span text:style-name="T2">[ ] Забележки относно сметките за комунални услуги или тарифна структура (ако е приложимо)</text:span></text:p>
      <text:p text:style-name="P1"><text:span text:style-name="T2">[ ] Коефициент на мощност на съществуващото осветление (ако е известно)</text:span></text:p>
      <text:p text:style-name="P1"/>
      <text:p text:style-name="P1"><text:span text:style-name="T1">--- ОЦЕНКА НА НИВОТО И КАЧЕСТВОТО НА ОСВЕТЛЕНИЕТО ---</text:span></text:p>
      <text:p text:style-name="P1"><text:span text:style-name="T2">[ ] Измерване на осветителната интензивност (Люкс) на работно работно място 1</text:span></text:p>
      <text:p text:style-name="P1"><text:span text:style-name="T2">[ ] Измерване на фот-свещ (Люкс) на работната станция 2</text:span></text:p>
      <text:p text:style-name="P1"><text:span text:style-name="T2">[ ] Измерване в фут-кандел (Люкс) - обща зона</text:span></text:p>
      <text:p text:style-name="P1"><text:span text:style-name="T2">[ ] Равномерност на осветлението - Обща оценка (Отлично, Добро, Справедлив, Беден)</text:span></text:p>
      <text:p text:style-name="P1"><text:span text:style-name="T2">[ ] Индекс на възпроизвеждане на цветовете (CRI) - Приемливост (Отлично (&gt;80), Добро (70-80), Приемлив (50-70), Лошо (&lt;50) - Изисква внимание)</text:span></text:p>
      <text:p text:style-name="P1"><text:span text:style-name="T2">[ ] Наблюдавани проблеми с ефекта „блик“? (Директна отражение, Завесено сияние, Не се наблюдава отражение, Други (Уточнете в дълъг текст))</text:span></text:p>
      <text:p text:style-name="P1"><text:span text:style-name="T2">[ ] Опишете каквито и да са забелязани проблеми с разпределението на светлината или визуалния комфорт.</text:span></text:p>
      <text:p text:style-name="P1"><text:span text:style-name="T2">[ ] Общото удовлетворение на потребителите от съществуващото осветление (мащаб 1-5, като 5 е най-удовлетвореното) (1, 2, 3, 4, 5)</text:span></text:p>
      <text:p text:style-name="P1"/>
      <text:p text:style-name="P1"><text:span text:style-name="T1">--- ОПЦИИ ЗА МОДЕРНИЗАЦИЯ И ПРЕГЛЕД НА ТЕХНОЛОГИИТЕ ---</text:span></text:p>
      <text:p text:style-name="P1"><text:span text:style-name="T2">[ ] Разглеждане на LED технология? (Да, Не, Не съм сигурен)</text:span></text:p>
      <text:p text:style-name="P1"><text:span text:style-name="T2">[ ] Потенциални стратегии за контрол на осветлението? (Сензори за заемане, Колекторно използване на естествената светлина, Регулиране на осветеността, Планиране на времето, Мрежови системи за управление на осветлението)</text:span></text:p>
      <text:p text:style-name="P1"><text:span text:style-name="T2">[ ] Оценени светещи люмен във ват (лм/Вт)</text:span></text:p>
      <text:p text:style-name="P1"><text:span text:style-name="T2">[ ] Предпочитане на температура на цвета (CCT)? (Малкабяло (2700K-3000K), Неутрално бяло (3500К-4000К), Студено бяло (4000K-5000K), Потребителски / Други)</text:span></text:p>
      <text:p text:style-name="P1"><text:span text:style-name="T2">[ ] Бележки за конкретни възможности за замяна на арматура (напр. високи лампи, трофери)</text:span></text:p>
      <text:p text:style-name="P1"><text:span text:style-name="T2">[ ] Прикачете техническите листове на оборудването (ако са налични)</text:span></text:p>
      <text:p text:style-name="P1"><text:soft-page-break/></text:p>
      <text:p text:style-name="P1"><text:span text:style-name="T1">--- ФИНАНСИАЛЕН АНАЛИЗ И ИЗЧИСЛЯВАНЕ НА ВЪЗВРЪЩАЕМОСТТА НА ИНВЕСТИЦИЯТА (ROI) ---</text:span></text:p>
      <text:p text:style-name="P1"><text:span text:style-name="T2">[ ] Оценена цена на проекта (общо)</text:span></text:p>
      <text:p text:style-name="P1"><text:span text:style-name="T2">[ ] Текущо годишно потребление на енергия за осветление (кВтч)</text:span></text:p>
      <text:p text:style-name="P1"><text:span text:style-name="T2">[ ] Текущо тарифа за електроенергия ($/кВтч)</text:span></text:p>
      <text:p text:style-name="P1"><text:span text:style-name="T2">[ ] Оценени годишни спестявания на енергия (кВтч)</text:span></text:p>
      <text:p text:style-name="P1"><text:span text:style-name="T2">[ ] Оценена годишна икономия ($)</text:span></text:p>
      <text:p text:style-name="P1"><text:span text:style-name="T2">[ ] Оценена сума на възстановяване/стимулации ($)</text:span></text:p>
      <text:p text:style-name="P1"><text:span text:style-name="T2">[ ] Прост период на възстановяване (години)</text:span></text:p>
      <text:p text:style-name="P1"><text:span text:style-name="T2">[ ] Възвръщаемост на инвестицията (ROI) (%)</text:span></text:p>
      <text:p text:style-name="P1"><text:span text:style-name="T2">[ ] Допуски и бележки за изчисление на възвръщаемостта на инвестицията (ROI)</text:span></text:p>
      <text:p text:style-name="P1"/>
      <text:p text:style-name="P1"><text:span text:style-name="T1">--- ПЛАНИРАНЕ НА ИМПЛЕМЕНТАЦИЯ И ЛОГИСТИКА ---</text:span></text:p>
      <text:p text:style-name="P1"><text:span text:style-name="T2">[ ] Планиран срок за започване на реставрацията</text:span></text:p>
      <text:p text:style-name="P1"><text:span text:style-name="T2">[ ] Планиран срок за завършване на реновирането</text:span></text:p>
      <text:p text:style-name="P1"><text:span text:style-name="T2">[ ] Очаквано време за прекъсване (в часове) на зона</text:span></text:p>
      <text:p text:style-name="P1"><text:span text:style-name="T2">[ ] Подробен план за последователно зониране (в ред как ще бъдат модернизирани зоните)</text:span></text:p>
      <text:p text:style-name="P1"><text:span text:style-name="T2">[ ] Изискващи Мерки за Безопасност (отбелязвайте всички приложими) (Процедури за заключване/тагване, Защита при падане, Контрол на праха, Намаляване на шума, Управление на трафика)</text:span></text:p>
      <text:p text:style-name="P1"><text:span text:style-name="T2">[ ] Метод за изхвърляне на отпадъци (Рециклиране, Сваляща химия, Утилизация на специализирано осветление)</text:span></text:p>
      <text:p text:style-name="P1"><text:span text:style-name="T2">[ ] План за спешни случаи за неочаквани проблеми</text:span></text:p>
      <text:p text:style-name="P1"><text:span text:style-name="T2">[ ] Подробни чертежи за ретрофит</text:span></text:p>
      <text:p text:style-name="P1"/>
      <text:p text:style-name="P1"><text:span text:style-name="T1">--- ПОСТОБНОВЯВАНЕ НА ПРОВЕРКА И ПУСКОВА ОДИТ ---</text:span></text:p>
      <text:p text:style-name="P1"><text:span text:style-name="T2">[ ] Измерени нива на осветеност (Фуут-кандели)</text:span></text:p>
      <text:p text:style-name="P1"><text:span text:style-name="T2">[ ] Последователност на цвета на температурата? (Последен, Малка вариация, Значително вариране)</text:span></text:p>
      <text:p text:style-name="P1"><text:span text:style-name="T2">[ ] Функционалността на контролния системен е верифицирана? (Да - Пълнофункционален, Да - Изисква се малка корекция, Не - Не са открити проблеми)</text:span></text:p>
      <text:p text:style-name="P1"><text:soft-page-break/><text:span text:style-name="T2">[ ] Забележки относно забелязани проблеми или отклонения от очакваната производителност.</text:span></text:p>
      <text:p text:style-name="P1"><text:span text:style-name="T2">[ ] Дата на завършване на пускането в експлоатация</text:span></text:p>
      <text:p text:style-name="P1"><text:span text:style-name="T2">[ ] Потребление на енергия след реконструкцията (kWh)</text:span></text:p>
      <text:p text:style-name="P1"><text:span text:style-name="T2">[ ] Получен ли фийдбек от обитателите? (Да, Не)</text:span></text:p>
      <text:p text:style-name="P1"><text:span text:style-name="T2">[ ] Фото/Видео снимки след ретрофит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ighting-retrofit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5.260000000</meta:creation-date>
    <dc:date>2026-06-22T13:40:05.260000000</dc:date>
    <meta:document-statistic meta:table-count="0" meta:image-count="0" meta:object-count="0" meta:page-count="4" meta:paragraph-count="76" meta:word-count="825" meta:character-count="5511" meta:non-whitespace-character-count="4762"/>
    <meta:generator>LibreOffice/24.2.7.2$Linux_X86_64 LibreOffice_project/420$Build-2</meta:generator>
  </office:meta>
</office:document-meta>
</file>