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4a3c73f1a3e3e2e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beurteilung und Informationsbeschaf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ziele und -zie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ätegröße (Quadrat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äudetyp (SELECTION options: Büro, Einzelhandel, Lagerhalle, Industrie, Bildungsmateriell, Gesundheitswes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leuchtungssystembewert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Bedenken/Probleme mit der Beleuchtung (gemeldet von Bewohnern oder F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s Beleuchtungskontrollsystem (falls vorhanden) (SELECTION options: Keiner, Timer-basiert, Photozellen-basiert, Manuelle Schalter, Dimmbares System, Smart Building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das Beleuchtungs-Retrofit-Projek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Anzahl der Beleuchtungskörp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lichter-Inventur und -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ID/Standort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typ (SELECTION options: Glühend, Leuchtstoffröhre (T12), Leuchtstoffröhre (T8), Kompakte Leuchtstofflampe (CFL), Metallhalogenid, Hochdrucknatrium (HPS), LED, Sonstig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beschreibung (z. B. Modellnummer, Herstell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 (pro Leuch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richtungen im Gebi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en-Ausgang (geschätzt oder Herstellerda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ltyp (falls zutreffend) (SELECTION options: Keine, Belegungssensor, Tageslichtnutzung, Dimm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z. B. Zustand, Proble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ieverbrauch- und Kosten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Gesamtleuchtenergieverbrauch (kWh/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Betriebsstunden der Beleuchtung pro 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durchschnittlicher Strompreis ($/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für Beleuchtung pro Jahr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struktur (z. B. gestaffelt, nach Bedarf) (SELECTION options: Gestuft, Nachfrage, Wohnung, Nutzungsabhängig, Sonstiges - Bitte in langer Textfeld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Nebenkostenabrechnung oder Tarifstruktu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faktor der vorhandenen Beleuchtung (falls bekan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urteilung des Beleuchtungsniveaus und der Qu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stärke (Lux) an Arbeitsplatz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-Messung an Arbeitsplatz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maß in Fuß-Candle (Lux) – Allgemeinberei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uniformität – Gesamteinschätz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raumwiedergabeindex (CRI) – Akzeptanz (SELECTION options: Ausgezeichnet (&gt;80), Gut (70-80), Akzeptabel (50-70), Schlecht (&lt;50) - Erforder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achtete Blendprobleme? (SELECTION options: Direkte Blendung, Verhüllter Schein, Keine Blendung festgestellt, Sonstiges (Bitte in ausführlichem 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Probleme mit der Lichtverteilung oder dem visuellen Komfor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Zufriedenheit der Belegschaft mit der bestehenden Beleuchtung (Skala 1-5, 5 am zufriedensten) (SELECTION options: 1, 2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rüstoptionen und Technologie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ücksichtigung der LED-Technologie? (SELECTION options: Ja, Nein, Nicht 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Beleuchtungssteuerungsstrategien? (SELECTION options: Beleuchtungssensoren, Tageslichtnutzung, Dimmregelung, Zeitplanung, Netzwerkgesteuerte Beleuchtungssyst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LED-Lumen pro Watt (lm/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ferenz für Farbtemperatur (CCT)? (SELECTION options: Warmweiß (2700K-3000K), Neutralweiß (3500K-4000K), Kaltweiß (4000K-5000K), Benutzerdefiniert /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pezifischen Austauschmöglichkeiten von Leuchten (z. B. Hochlicht, Einbaustrahl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lagen-Datenblätter beifügen (sofern verfügba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analyse und ROI-Bere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jektkosten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jährlicher Beleuchtungsenergieverbrauch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Stromtarif ($/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jährliche Energieeinsparung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jährliche Kosteneinsparunge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Rückerstattungs-/Förderbetrag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fache Amortisationsdauer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on Investment (ROI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hmen &amp; Hinweise zur Berechnung des RO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ierungsplanung &amp; Logist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tartdatum der Modernis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der Modernis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fallzeit (in Stunden) pro Berei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r Flächen-Sequenzierungsplan (in welcher Reihenfolge die Flächen nachgerüstet wer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vorkehrungen erforderlich (bitte ankreuzen) (SELECTION options: Lockout-/Tagout-Verfahren, Sturzsicherung, Staubkontrolle, Lärmminderung, Verkehrskontr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Recycling, Mülldeponie, Entsorgung von Spezialbeleuchtungsmü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plan für unvorhergesehene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Nachrüstplanzeichnu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Retrofit-Überprüfung und Inbetrieb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 Lichtstärken (Fußcande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-/Farbtemperaturkonsistenz? (SELECTION options: Konstant, Leichte Abweichung, Erheblich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Steuerungssystems überprüft? (SELECTION options: Ja - Voll funktionsfähig, Ja – kleinere Anpassungen nötig, Nein – Probleme ident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beobachteten Problemen oder Abweichungen von der erwarteten Leis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nbetrieb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ieverbrauch nach Nachrüstung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ohner-Feedback eingegang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Retrofit-Fotos/Video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