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LEUCHTUNGS-RETROFIT-BEWERT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RSTBEURTEILUNG UND INFORMATIONSBESCHAFFUNG ---</text:span></text:p>
      <text:p text:style-name="P1"><text:span text:style-name="T2">[ ] Projektziele und -ziele</text:span></text:p>
      <text:p text:style-name="P1"><text:span text:style-name="T2">[ ] Gebätegröße (Quadratfuß)</text:span></text:p>
      <text:p text:style-name="P1"><text:span text:style-name="T2">[ ] Gebäudetyp (Büro, Einzelhandel, Lagerhalle, Industrie, Bildungsmateriell, Gesundheitswesen, Andere)</text:span></text:p>
      <text:p text:style-name="P1"><text:span text:style-name="T2">[ ] Datum der letzten Beleuchtungssystembewertung (falls zutreffend)</text:span></text:p>
      <text:p text:style-name="P1"><text:span text:style-name="T2">[ ] Aktuelle Bedenken/Probleme mit der Beleuchtung (gemeldet von Bewohnern oder FM)</text:span></text:p>
      <text:p text:style-name="P1"><text:span text:style-name="T2">[ ] Aktuelles Beleuchtungskontrollsystem (falls vorhanden) (Keiner, Timer-basiert, Photozellen-basiert, Manuelle Schalter, Dimmbares System, Smart Building System)</text:span></text:p>
      <text:p text:style-name="P1"><text:span text:style-name="T2">[ ] Ansprechpartner für das Beleuchtungs-Retrofit-Projekt</text:span></text:p>
      <text:p text:style-name="P1"><text:span text:style-name="T2">[ ] Ungefähre Anzahl der Beleuchtungskörper</text:span></text:p>
      <text:p text:style-name="P1"/>
      <text:p text:style-name="P1"><text:span text:style-name="T1">--- BESTANDSLICHTER-INVENTUR UND -ANALYSE ---</text:span></text:p>
      <text:p text:style-name="P1"><text:span text:style-name="T2">[ ] Geräte-ID/Standortnummer</text:span></text:p>
      <text:p text:style-name="P1"><text:span text:style-name="T2">[ ] Gerätetyp (Glühend, Leuchtstoffröhre (T12), Leuchtstoffröhre (T8), Kompakte Leuchtstofflampe (CFL), Metallhalogenid, Hochdrucknatrium (HPS), LED, Sonstige (Angabe))</text:span></text:p>
      <text:p text:style-name="P1"><text:span text:style-name="T2">[ ] Gerätebeschreibung (z. B. Modellnummer, Hersteller)</text:span></text:p>
      <text:p text:style-name="P1"><text:span text:style-name="T2">[ ] Leistung (pro Leuchte)</text:span></text:p>
      <text:p text:style-name="P1"><text:span text:style-name="T2">[ ] Anzahl der Einrichtungen im Gebiet</text:span></text:p>
      <text:p text:style-name="P1"><text:span text:style-name="T2">[ ] Lumen-Ausgang (geschätzt oder Herstellerdaten)</text:span></text:p>
      <text:p text:style-name="P1"><text:span text:style-name="T2">[ ] Kontrolltyp (falls zutreffend) (Keine, Belegungssensor, Tageslichtnutzung, Dimmung)</text:span></text:p>
      <text:p text:style-name="P1"><text:span text:style-name="T2">[ ] Anmerkungen/Beobachtungen (z. B. Zustand, Probleme)</text:span></text:p>
      <text:p text:style-name="P1"/>
      <text:p text:style-name="P1"><text:soft-page-break/><text:span text:style-name="T1">--- ENERGIEVERBRAUCH- UND KOSTENANALYSE ---</text:span></text:p>
      <text:p text:style-name="P1"><text:span text:style-name="T2">[ ] Aktueller Gesamtleuchtenergieverbrauch (kWh/Jahr)</text:span></text:p>
      <text:p text:style-name="P1"><text:span text:style-name="T2">[ ] Durchschnittliche Betriebsstunden der Beleuchtung pro Jahr</text:span></text:p>
      <text:p text:style-name="P1"><text:span text:style-name="T2">[ ] Aktueller durchschnittlicher Strompreis ($/kWh)</text:span></text:p>
      <text:p text:style-name="P1"><text:span text:style-name="T2">[ ] Gesamtkosten für Beleuchtung pro Jahr ($)</text:span></text:p>
      <text:p text:style-name="P1"><text:span text:style-name="T2">[ ] Tarifstruktur (z. B. gestaffelt, nach Bedarf) (Gestuft, Nachfrage, Wohnung, Nutzungsabhängig, Sonstiges - Bitte in langer Textfeld angeben)</text:span></text:p>
      <text:p text:style-name="P1"><text:span text:style-name="T2">[ ] Hinweise zur Nebenkostenabrechnung oder Tarifstruktur (falls zutreffend)</text:span></text:p>
      <text:p text:style-name="P1"><text:span text:style-name="T2">[ ] Spannungsfaktor der vorhandenen Beleuchtung (falls bekannt)</text:span></text:p>
      <text:p text:style-name="P1"/>
      <text:p text:style-name="P1"><text:span text:style-name="T1">--- BEURTEILUNG DES BELEUCHTUNGSNIVEAUS UND DER QUALITÄT ---</text:span></text:p>
      <text:p text:style-name="P1"><text:span text:style-name="T2">[ ] Beleuchtungsstärke (Lux) an Arbeitsplatz 1</text:span></text:p>
      <text:p text:style-name="P1"><text:span text:style-name="T2">[ ] Lux-Messung an Arbeitsplatz 2</text:span></text:p>
      <text:p text:style-name="P1"><text:span text:style-name="T2">[ ] Beleuchtungsmaß in Fuß-Candle (Lux) – Allgemeinbereich</text:span></text:p>
      <text:p text:style-name="P1"><text:span text:style-name="T2">[ ] Beleuchtungsuniformität – Gesamteinschätzung (Ausgezeichnet, Gut, Fair, Arm)</text:span></text:p>
      <text:p text:style-name="P1"><text:span text:style-name="T2">[ ] Farbraumwiedergabeindex (CRI) – Akzeptanz (Ausgezeichnet (&gt;80), Gut (70-80), Akzeptabel (50-70), Schlecht (&lt;50) - Erfordert Aufmerksamkeit)</text:span></text:p>
      <text:p text:style-name="P1"><text:span text:style-name="T2">[ ] Betrachtete Blendprobleme? (Direkte Blendung, Verhüllter Schein, Keine Blendung festgestellt, Sonstiges (Bitte in ausführlichem Text angeben))</text:span></text:p>
      <text:p text:style-name="P1"><text:span text:style-name="T2">[ ] Beschreiben Sie alle beobachteten Probleme mit der Lichtverteilung oder dem visuellen Komfort.</text:span></text:p>
      <text:p text:style-name="P1"><text:span text:style-name="T2">[ ] Gesamte Zufriedenheit der Belegschaft mit der bestehenden Beleuchtung (Skala 1-5, 5 am zufriedensten) (1, 2, 3, 4, 5)</text:span></text:p>
      <text:p text:style-name="P1"/>
      <text:p text:style-name="P1"><text:span text:style-name="T1">--- NACHRÜSTOPTIONEN UND TECHNOLOGIEÜBERPRÜFUNG ---</text:span></text:p>
      <text:p text:style-name="P1"><text:span text:style-name="T2">[ ] Berücksichtigung der LED-Technologie? (Ja, Nein, Nicht sicher)</text:span></text:p>
      <text:p text:style-name="P1"><text:span text:style-name="T2">[ ] Mögliche Beleuchtungssteuerungsstrategien? (Beleuchtungssensoren, Tageslichtnutzung, Dimmregelung, Zeitplanung, Netzwerkgesteuerte Beleuchtungssysteme)</text:span></text:p>
      <text:p text:style-name="P1"><text:span text:style-name="T2">[ ] Geschätzte LED-Lumen pro Watt (lm/W)</text:span></text:p>
      <text:p text:style-name="P1"><text:span text:style-name="T2">[ ] Präferenz für Farbtemperatur (CCT)? (Warmweiß (2700K-3000K), Neutralweiß (3500K-4000K), Kaltweiß (4000K-5000K), Benutzerdefiniert / Sonstiges)</text:span></text:p>
      <text:p text:style-name="P1"><text:span text:style-name="T2">[ ] Hinweise zu spezifischen Austauschmöglichkeiten von Leuchten (z. B. Hochlicht, Einbaustrahler)</text:span></text:p>
      <text:p text:style-name="P1"><text:span text:style-name="T2">[ ] Anlagen-Datenblätter beifügen (sofern verfügbar)</text:span></text:p>
      <text:p text:style-name="P1"><text:soft-page-break/></text:p>
      <text:p text:style-name="P1"><text:span text:style-name="T1">--- FINANZANALYSE UND ROI-BERECHNUNG ---</text:span></text:p>
      <text:p text:style-name="P1"><text:span text:style-name="T2">[ ] Geschätzte Projektkosten (Gesamt)</text:span></text:p>
      <text:p text:style-name="P1"><text:span text:style-name="T2">[ ] Aktueller jährlicher Beleuchtungsenergieverbrauch (kWh)</text:span></text:p>
      <text:p text:style-name="P1"><text:span text:style-name="T2">[ ] Aktueller Stromtarif ($/kWh)</text:span></text:p>
      <text:p text:style-name="P1"><text:span text:style-name="T2">[ ] Geschätzte jährliche Energieeinsparung (kWh)</text:span></text:p>
      <text:p text:style-name="P1"><text:span text:style-name="T2">[ ] Geschätzte jährliche Kosteneinsparungen ($)</text:span></text:p>
      <text:p text:style-name="P1"><text:span text:style-name="T2">[ ] Geschätzter Rückerstattungs-/Förderbetrag ($)</text:span></text:p>
      <text:p text:style-name="P1"><text:span text:style-name="T2">[ ] Einfache Amortisationsdauer (Jahre)</text:span></text:p>
      <text:p text:style-name="P1"><text:span text:style-name="T2">[ ] Return on Investment (ROI) (%)</text:span></text:p>
      <text:p text:style-name="P1"><text:span text:style-name="T2">[ ] Annahmen &amp; Hinweise zur Berechnung des ROI</text:span></text:p>
      <text:p text:style-name="P1"/>
      <text:p text:style-name="P1"><text:span text:style-name="T1">--- IMPLEMENTIERUNGSPLANUNG &amp; LOGISTIK ---</text:span></text:p>
      <text:p text:style-name="P1"><text:span text:style-name="T2">[ ] Geplantes Startdatum der Modernisierung</text:span></text:p>
      <text:p text:style-name="P1"><text:span text:style-name="T2">[ ] Geplantes Fertigstellungsdatum der Modernisierung</text:span></text:p>
      <text:p text:style-name="P1"><text:span text:style-name="T2">[ ] Geschätzte Ausfallzeit (in Stunden) pro Bereich</text:span></text:p>
      <text:p text:style-name="P1"><text:span text:style-name="T2">[ ] Detaillierter Flächen-Sequenzierungsplan (in welcher Reihenfolge die Flächen nachgerüstet werden)</text:span></text:p>
      <text:p text:style-name="P1"><text:span text:style-name="T2">[ ] Sicherheitsvorkehrungen erforderlich (bitte ankreuzen) (Lockout-/Tagout-Verfahren, Sturzsicherung, Staubkontrolle, Lärmminderung, Verkehrskontrolle)</text:span></text:p>
      <text:p text:style-name="P1"><text:span text:style-name="T2">[ ] Entsorgungsmethode (Recycling, Mülldeponie, Entsorgung von Spezialbeleuchtungsmüll)</text:span></text:p>
      <text:p text:style-name="P1"><text:span text:style-name="T2">[ ] Notfallplan für unvorhergesehene Probleme</text:span></text:p>
      <text:p text:style-name="P1"><text:span text:style-name="T2">[ ] Detaillierte Nachrüstplanzeichnungen</text:span></text:p>
      <text:p text:style-name="P1"/>
      <text:p text:style-name="P1"><text:span text:style-name="T1">--- POST-RETROFIT-ÜBERPRÜFUNG UND INBETRIEBNAHME ---</text:span></text:p>
      <text:p text:style-name="P1"><text:span text:style-name="T2">[ ] Gemessene Lichtstärken (Fußcandela)</text:span></text:p>
      <text:p text:style-name="P1"><text:span text:style-name="T2">[ ] Farb-/Farbtemperaturkonsistenz? (Konstant, Leichte Abweichung, Erhebliche Abweichung)</text:span></text:p>
      <text:p text:style-name="P1"><text:span text:style-name="T2">[ ] Funktionalität des Steuerungssystems überprüft? (Ja - Voll funktionsfähig, Ja – kleinere Anpassungen nötig, Nein – Probleme identifiziert)</text:span></text:p>
      <text:p text:style-name="P1"><text:soft-page-break/><text:span text:style-name="T2">[ ] Anmerkungen zu beobachteten Problemen oder Abweichungen von der erwarteten Leistung.</text:span></text:p>
      <text:p text:style-name="P1"><text:span text:style-name="T2">[ ] Datum der Inbetriebnahme</text:span></text:p>
      <text:p text:style-name="P1"><text:span text:style-name="T2">[ ] Energieverbrauch nach Nachrüstung (kWh)</text:span></text:p>
      <text:p text:style-name="P1"><text:span text:style-name="T2">[ ] Bewohner-Feedback eingegangen? (Ja, Nein)</text:span></text:p>
      <text:p text:style-name="P1"><text:span text:style-name="T2">[ ] Post-Retrofit-Fotos/Video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lighting-retrofit-assess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47.413000000</meta:creation-date>
    <dc:date>2026-06-22T11:30:47.413000000</dc:date>
    <meta:document-statistic meta:table-count="0" meta:image-count="0" meta:object-count="0" meta:page-count="4" meta:paragraph-count="76" meta:word-count="597" meta:character-count="5051" meta:non-whitespace-character-count="4525"/>
    <meta:generator>LibreOffice/24.2.7.2$Linux_X86_64 LibreOffice_project/420$Build-2</meta:generator>
  </office:meta>
</office:document-meta>
</file>