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4b3c56655ea55f3ff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Inicial y Recopilación de Inform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s y Metas del Proye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ño del edificio (pies c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dificio (SELECTION options: Oficina, Comercio minorista, Almacén, Industrial, Educativo, Atención médica, Ot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evaluación del sistema de iluminación (si correspond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ocupaciones/Problemas actuales del sistema de iluminación (informados por ocupantes o Mantenimiento de Instalacio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 de Control de Iluminación Actual (si lo hay) (SELECTION options: Ninguno, Basado en temporizador, Basado en fotocélula, Interruptores Manuales, Sistema regulable, Sistema de Edificación Intelig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 de contacto para el proyecto de modernización de ilumin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aproximado de luminari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ario y Análisis de Iluminación Exist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Instalación/Número de Ub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rtido (SELECTION options: Incandescente, Fluorescente (T12), Fluorescente (T8), Fluorescente Compacta (CFL), Haluro de metal, Sodio de Alta Presión (HPS), LED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accesorio (ej. número de modelo, fabrica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taje (por luminari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stalaciones en el á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ida de lúmenes (estimada o datos del fabrica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rol (si corresponde) (SELECTION options: Ninguno, Sensor de Ocupación, Recolección de luz diurna, Regulación de intensid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estado, problema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de Consumo y Costo Energét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Total Actual de Energía de Iluminación (kWh/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promedio de funcionamiento con iluminación por añ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promedio actual de electricidad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total anual de iluminación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ructura de tarifas de servicios (ej. escalonada, por demanda) (SELECTION options: Escalonado, Demanda, Piso, Por uso en el tiempo, Otro - Especifique en texto lar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facturación de servicios públicos o estructura tarifaria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or de potencia de la iluminación existente (si se conoc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del Nivel y Calidad de 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fotocandelas (Lux) en la estación de trabajo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de fotocandelas (Lux) en la estación de trabajo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ión en fotocandelas (Lux) - área comú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dad de Iluminación - Evaluación General (SELECTION options: Excelente, Bueno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eproducción Cromática (IRC) - Aceptabilidad (SELECTION options: Excelente (&gt;80), Bueno (70-80), Aceptable (50-70), Pobre (&lt;50) -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de deslumbramiento observados? (SELECTION options: Deslumbramiento directo, Resplandor velado, No se observa deslumbramiento, Otro (Especificar en Texto 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con la distribución de la luz o la comodidad visua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isfacción general de los ocupantes con la iluminación existente (escala de 1 a 5, siendo 5 el más satisfecho) (SELECTION options: 1, 2, 3, 4, 5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ciones de Actualización y Revisión Tecnológ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ideración de la tecnología LED? (SELECTION options: Sí, No, No estoy 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les estrategias de control de iluminación? (SELECTION options: Sensores de Ocupación, Captación de luz natural, Controles de Atenuación, Programación de Tiempos, Sistemas de Control de Iluminación en 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úmenes LED estimados por vatio (lm/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emperatura de color preferida (TCC)? (SELECTION options: Blanco cálido (2700K-3000K), Blanco Neutro (3500K-4000K), Blanco Frío (4000K-5000K), Personalizado /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oportunidades específicas de reemplazo de luminarias (p. ej., alta bay, plaf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hojas de datos del accesorio (si están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álisis Financiero y Cálculo de RO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Estimado del Proyecto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Anual Actual de Energía de Iluminación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a eléctrica actual ($/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Anual Estimado de Energía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horro Anual Estimado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to estimado de rebaja/incentivo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íodo de Recuperación Simple (Añ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orno de la Inversión (ROI)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uestos y notas para el cálculo del retorno de inversió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ificación de Implementación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planificada de la refo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de la refor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actividad estimado (en horas) por ár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Secuenciación Detallado del Área (cómo se reacondicionarán las áreas en or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auciones de seguridad requeridas (marque todas las que apliquen) (SELECTION options: Procedimientos de Bloqueo/Etiquetado, Protección contra caídas, Control de Polvo, Mitigación de ruido, Control de Tráf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de residuos (SELECTION options: Reciclaje, Vertedero, Eliminación de Residuos de Iluminación Especializ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 de contingencia para problemas imprevist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s detallados de reform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y Puesta en Marcha Post-Ob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Iluminación Medidos (Foot-Cand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sistencia de la temperatura del color? (SELECTION options: Constante, Variación ligera, Variación Significativ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lidad del Sistema de Control Verificada? (SELECTION options: Sí - Totalmente funcional, Sí - Se requieren ajustes menores, No - Problemas Identific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oblemas observados o desviaciones del rendimiento espera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Puesta en March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umo de Energía Post-reacondicionamiento (kW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entarios del ocupante recibido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Post-Renovación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