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LUACIÓN DE RETROFITACIÓN DE ILUMIN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RECOPILACIÓN DE INFORMACIÓN ---</text:span></text:p>
      <text:p text:style-name="P1"><text:span text:style-name="T2">[ ] Objetivos y Metas del Proyecto</text:span></text:p>
      <text:p text:style-name="P1"><text:span text:style-name="T2">[ ] Tamaño del edificio (pies cuadrados)</text:span></text:p>
      <text:p text:style-name="P1"><text:span text:style-name="T2">[ ] Tipo de edificio (Oficina, Comercio minorista, Almacén, Industrial, Educativo, Atención médica, Otro/a)</text:span></text:p>
      <text:p text:style-name="P1"><text:span text:style-name="T2">[ ] Fecha de última evaluación del sistema de iluminación (si corresponde)</text:span></text:p>
      <text:p text:style-name="P1"><text:span text:style-name="T2">[ ] Preocupaciones/Problemas actuales del sistema de iluminación (informados por ocupantes o Mantenimiento de Instalaciones)</text:span></text:p>
      <text:p text:style-name="P1"><text:span text:style-name="T2">[ ] Sistema de Control de Iluminación Actual (si lo hay) (Ninguno, Basado en temporizador, Basado en fotocélula, Interruptores Manuales, Sistema regulable, Sistema de Edificación Inteligente)</text:span></text:p>
      <text:p text:style-name="P1"><text:span text:style-name="T2">[ ] Persona de contacto para el proyecto de modernización de iluminación</text:span></text:p>
      <text:p text:style-name="P1"><text:span text:style-name="T2">[ ] Número aproximado de luminarias</text:span></text:p>
      <text:p text:style-name="P1"/>
      <text:p text:style-name="P1"><text:span text:style-name="T1">--- INVENTARIO Y ANÁLISIS DE ILUMINACIÓN EXISTENTE ---</text:span></text:p>
      <text:p text:style-name="P1"><text:span text:style-name="T2">[ ] ID de Instalación/Número de Ubicación</text:span></text:p>
      <text:p text:style-name="P1"><text:span text:style-name="T2">[ ] Tipo de partido (Incandescente, Fluorescente (T12), Fluorescente (T8), Fluorescente Compacta (CFL), Haluro de metal, Sodio de Alta Presión (HPS), LED, Otros (Especificar))</text:span></text:p>
      <text:p text:style-name="P1"><text:span text:style-name="T2">[ ] Descripción del accesorio (ej. número de modelo, fabricante)</text:span></text:p>
      <text:p text:style-name="P1"><text:span text:style-name="T2">[ ] Vataje (por luminaria)</text:span></text:p>
      <text:p text:style-name="P1"><text:span text:style-name="T2">[ ] Número de instalaciones en el área</text:span></text:p>
      <text:p text:style-name="P1"><text:span text:style-name="T2">[ ] Salida de lúmenes (estimada o datos del fabricante)</text:span></text:p>
      <text:p text:style-name="P1"><text:span text:style-name="T2">[ ] Tipo de control (si corresponde) (Ninguno, Sensor de Ocupación, Recolección de luz diurna, Regulación de intensidad)</text:span></text:p>
      <text:p text:style-name="P1"><text:span text:style-name="T2">[ ] Notas/Observaciones (p. ej., estado, problemas)</text:span></text:p>
      <text:p text:style-name="P1"/>
      <text:p text:style-name="P1"><text:soft-page-break/><text:span text:style-name="T1">--- ANÁLISIS DE CONSUMO Y COSTO ENERGÉTICO ---</text:span></text:p>
      <text:p text:style-name="P1"><text:span text:style-name="T2">[ ] Consumo Total Actual de Energía de Iluminación (kWh/año)</text:span></text:p>
      <text:p text:style-name="P1"><text:span text:style-name="T2">[ ] Horas promedio de funcionamiento con iluminación por año</text:span></text:p>
      <text:p text:style-name="P1"><text:span text:style-name="T2">[ ] Tarifa promedio actual de electricidad ($/kWh)</text:span></text:p>
      <text:p text:style-name="P1"><text:span text:style-name="T2">[ ] Costo total anual de iluminación ($)</text:span></text:p>
      <text:p text:style-name="P1"><text:span text:style-name="T2">[ ] Estructura de tarifas de servicios (ej. escalonada, por demanda) (Escalonado, Demanda, Piso, Por uso en el tiempo, Otro - Especifique en texto largo)</text:span></text:p>
      <text:p text:style-name="P1"><text:span text:style-name="T2">[ ] Notas sobre facturación de servicios públicos o estructura tarifaria (si corresponde)</text:span></text:p>
      <text:p text:style-name="P1"><text:span text:style-name="T2">[ ] Factor de potencia de la iluminación existente (si se conoce)</text:span></text:p>
      <text:p text:style-name="P1"/>
      <text:p text:style-name="P1"><text:span text:style-name="T1">--- EVALUACIÓN DEL NIVEL Y CALIDAD DE ILUMINACIÓN ---</text:span></text:p>
      <text:p text:style-name="P1"><text:span text:style-name="T2">[ ] Medición de fotocandelas (Lux) en la estación de trabajo 1</text:span></text:p>
      <text:p text:style-name="P1"><text:span text:style-name="T2">[ ] Medición de fotocandelas (Lux) en la estación de trabajo 2</text:span></text:p>
      <text:p text:style-name="P1"><text:span text:style-name="T2">[ ] Medición en fotocandelas (Lux) - área común</text:span></text:p>
      <text:p text:style-name="P1"><text:span text:style-name="T2">[ ] Uniformidad de Iluminación - Evaluación General (Excelente, Bueno, Justo, Pobre)</text:span></text:p>
      <text:p text:style-name="P1"><text:span text:style-name="T2">[ ] Índice de Reproducción Cromática (IRC) - Aceptabilidad (Excelente (&gt;80), Bueno (70-80), Aceptable (50-70), Pobre (&lt;50) - Requiere atención)</text:span></text:p>
      <text:p text:style-name="P1"><text:span text:style-name="T2">[ ] ¿Problemas de deslumbramiento observados? (Deslumbramiento directo, Resplandor velado, No se observa deslumbramiento, Otro (Especificar en Texto Largo))</text:span></text:p>
      <text:p text:style-name="P1"><text:span text:style-name="T2">[ ] Describa cualquier problema observado con la distribución de la luz o la comodidad visual.</text:span></text:p>
      <text:p text:style-name="P1"><text:span text:style-name="T2">[ ] Satisfacción general de los ocupantes con la iluminación existente (escala de 1 a 5, siendo 5 el más satisfecho) (1, 2, 3, 4, 5)</text:span></text:p>
      <text:p text:style-name="P1"/>
      <text:p text:style-name="P1"><text:span text:style-name="T1">--- OPCIONES DE ACTUALIZACIÓN Y REVISIÓN TECNOLÓGICA ---</text:span></text:p>
      <text:p text:style-name="P1"><text:span text:style-name="T2">[ ] ¿Consideración de la tecnología LED? (Sí, No, No estoy seguro)</text:span></text:p>
      <text:p text:style-name="P1"><text:span text:style-name="T2">[ ] ¿Posibles estrategias de control de iluminación? (Sensores de Ocupación, Captación de luz natural, Controles de Atenuación, Programación de Tiempos, Sistemas de Control de Iluminación en Red)</text:span></text:p>
      <text:p text:style-name="P1"><text:span text:style-name="T2">[ ] Lúmenes LED estimados por vatio (lm/W)</text:span></text:p>
      <text:p text:style-name="P1"><text:span text:style-name="T2">[ ] ¿Temperatura de color preferida (TCC)? (Blanco cálido (2700K-3000K), Blanco Neutro (3500K-4000K), Blanco Frío (4000K-5000K), Personalizado / Otros)</text:span></text:p>
      <text:p text:style-name="P1"><text:span text:style-name="T2">[ ] Notas sobre oportunidades específicas de reemplazo de luminarias (p. ej., alta bay, plafón)</text:span></text:p>
      <text:p text:style-name="P1"><text:span text:style-name="T2">[ ] Adjuntar hojas de datos del accesorio (si están disponibles)</text:span></text:p>
      <text:p text:style-name="P1"><text:soft-page-break/></text:p>
      <text:p text:style-name="P1"><text:span text:style-name="T1">--- ANÁLISIS FINANCIERO Y CÁLCULO DE ROI ---</text:span></text:p>
      <text:p text:style-name="P1"><text:span text:style-name="T2">[ ] Costo Estimado del Proyecto (Total)</text:span></text:p>
      <text:p text:style-name="P1"><text:span text:style-name="T2">[ ] Consumo Anual Actual de Energía de Iluminación (kWh)</text:span></text:p>
      <text:p text:style-name="P1"><text:span text:style-name="T2">[ ] Tarifa eléctrica actual ($/kWh)</text:span></text:p>
      <text:p text:style-name="P1"><text:span text:style-name="T2">[ ] Ahorro Anual Estimado de Energía (kWh)</text:span></text:p>
      <text:p text:style-name="P1"><text:span text:style-name="T2">[ ] Ahorro Anual Estimado ($)</text:span></text:p>
      <text:p text:style-name="P1"><text:span text:style-name="T2">[ ] Monto estimado de rebaja/incentivo ($)</text:span></text:p>
      <text:p text:style-name="P1"><text:span text:style-name="T2">[ ] Período de Recuperación Simple (Años)</text:span></text:p>
      <text:p text:style-name="P1"><text:span text:style-name="T2">[ ] Retorno de la Inversión (ROI) (%)</text:span></text:p>
      <text:p text:style-name="P1"><text:span text:style-name="T2">[ ] Supuestos y notas para el cálculo del retorno de inversión</text:span></text:p>
      <text:p text:style-name="P1"/>
      <text:p text:style-name="P1"><text:span text:style-name="T1">--- PLANIFICACIÓN DE IMPLEMENTACIÓN Y LOGÍSTICA ---</text:span></text:p>
      <text:p text:style-name="P1"><text:span text:style-name="T2">[ ] Fecha de inicio planificada de la reforma</text:span></text:p>
      <text:p text:style-name="P1"><text:span text:style-name="T2">[ ] Fecha prevista de finalización de la reforma</text:span></text:p>
      <text:p text:style-name="P1"><text:span text:style-name="T2">[ ] Tiempo de inactividad estimado (en horas) por área</text:span></text:p>
      <text:p text:style-name="P1"><text:span text:style-name="T2">[ ] Plan de Secuenciación Detallado del Área (cómo se reacondicionarán las áreas en orden)</text:span></text:p>
      <text:p text:style-name="P1"><text:span text:style-name="T2">[ ] Precauciones de seguridad requeridas (marque todas las que apliquen) (Procedimientos de Bloqueo/Etiquetado, Protección contra caídas, Control de Polvo, Mitigación de ruido, Control de Tráfico)</text:span></text:p>
      <text:p text:style-name="P1"><text:span text:style-name="T2">[ ] Método de eliminación de residuos (Reciclaje, Vertedero, Eliminación de Residuos de Iluminación Especializada)</text:span></text:p>
      <text:p text:style-name="P1"><text:span text:style-name="T2">[ ] Plan de contingencia para problemas imprevistos</text:span></text:p>
      <text:p text:style-name="P1"><text:span text:style-name="T2">[ ] Planos detallados de reforma</text:span></text:p>
      <text:p text:style-name="P1"/>
      <text:p text:style-name="P1"><text:span text:style-name="T1">--- VERIFICACIÓN Y PUESTA EN MARCHA POST-OBRA ---</text:span></text:p>
      <text:p text:style-name="P1"><text:span text:style-name="T2">[ ] Niveles de Iluminación Medidos (Foot-Candles)</text:span></text:p>
      <text:p text:style-name="P1"><text:span text:style-name="T2">[ ] ¿Consistencia de la temperatura del color? (Constante, Variación ligera, Variación Significativa)</text:span></text:p>
      <text:p text:style-name="P1"><text:span text:style-name="T2">[ ] ¿Funcionalidad del Sistema de Control Verificada? (Sí - Totalmente funcional, Sí - Se requieren ajustes menores, No - Problemas Identificados)</text:span></text:p>
      <text:p text:style-name="P1"><text:soft-page-break/><text:span text:style-name="T2">[ ] Notas sobre problemas observados o desviaciones del rendimiento esperado.</text:span></text:p>
      <text:p text:style-name="P1"><text:span text:style-name="T2">[ ] Fecha de Finalización de la Puesta en Marcha</text:span></text:p>
      <text:p text:style-name="P1"><text:span text:style-name="T2">[ ] Consumo de Energía Post-reacondicionamiento (kWh)</text:span></text:p>
      <text:p text:style-name="P1"><text:span text:style-name="T2">[ ] ¿Comentarios del ocupante recibidos? (Sí, No)</text:span></text:p>
      <text:p text:style-name="P1"><text:span text:style-name="T2">[ ] Fotos/Videos Post-Renov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ighting-retrofit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5.852000000</meta:creation-date>
    <dc:date>2026-06-22T12:25:35.852000000</dc:date>
    <meta:document-statistic meta:table-count="0" meta:image-count="0" meta:object-count="0" meta:page-count="4" meta:paragraph-count="76" meta:word-count="845" meta:character-count="5491" meta:non-whitespace-character-count="4722"/>
    <meta:generator>LibreOffice/24.2.7.2$Linux_X86_64 LibreOffice_project/420$Build-2</meta:generator>
  </office:meta>
</office:document-meta>
</file>