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23c56655ea55f56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collecte d'infor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et buts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bâtiment (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âtiment (SELECTION options: Bureau, Vente au détail, Entrepôt, Industriel, Éducationnel, Soins de san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valuation du système d'éclairage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/préoccupations actuelles concernant l'éclairage (signalés par les occupants ou la GMA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contrôle d'éclairage actuel (le cas échéant) (SELECTION options: Aucun, Basé sur un minuteur, À base de photodiode, Commutateurs manuels, Système gradable, Système de bâtiment intelli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pour le projet de rénovation d'éclai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approximatif de luminai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et analyse de l'éclairage exista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l'équipement/Numéro de l'em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xation (SELECTION options: Incandescent, Fluorescent (T12), Fluorescent (T8), Fluorescent compact (CFL), Halogénure de métal, Sodium haute pression (SHP), DEL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quipement (par exemple, numéro de modèle, fabric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(par luminai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positifs dans la z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osité en lumens (estimée ou données du fabric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ôle (le cas échéant) (SELECTION options: Aucun, Détecteur de présence, Récolte de lumière naturelle, Attén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(par ex. état, problèm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 la consommation et des coûts énergé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totale d'énergie pour l'éclairage actuelle (kWh/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'heures de fonctionnement de l'éclairage par 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 moyen actuel de l'électricité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annuel total de l'éclairag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e tarifaire (ex. : échelonnée, de demande) (SELECTION options: Échelonné, Demande, Appartement, Tarif selon l'utilisation, Autres - Préciser dans le texte l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facturation des services publics ou la structure tarifai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puissance de l'éclairage existant (si connu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niveau et de la qualité de l'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en foot-candle (Lux) au poste de travai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en foot-candle (Lux) au poste de travail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en foot-candle (Lux) - zone commu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é de l'éclairage - Évaluation globale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rendu des couleurs (IRC) - Acceptabilité (SELECTION options: Excellent (&gt;80), Bon (70-80), Acceptable (50-70), Faible (&lt;50) - Nécessi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éblouissement observés ? (SELECTION options: Éblouissement direct, Éblouissement voilé, Pas de reflets observés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bservé concernant la distribution lumineuse ou le confort visu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globale des occupants concernant l'éclairage existant (échelle de 1 à 5, 5 étant le plus satisfait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ons de modernisation et revue technolog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 de la technologie LED ? (SELECTION options: Oui, Non, Pas sû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s potentielles de contrôle de l'éclairage ? (SELECTION options: Détecteurs de présence, Récupération de lumière du jour, Contrôles de gradation, Planification du temps, Systèmes de contrôle d'éclairage en rés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osité LED estimée par Watt (lm/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 de température de couleur (TCC) ? (SELECTION options: Blanc chaud (2700K-3000K), Blanc neutre (3500K-4000K), Blanc Froid (4000K-5000K), Personnalisé /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opportunités de remplacement de luminaires spécifiques (ex. : haut plafond, luminaire encastr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fiches techniques des accessoires (si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financière et calcul du retour sur investissement (R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proje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énergétique d'éclairage annuelle actuelle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 actuel de l'électricité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onomies d'énergie annuelles estimées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onomies annuelles estimée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remboursement/incitatif estimé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récupération simple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sur investissement (RSI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et notes pour le calcul du retour sur investiss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 la mise en œuvre et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de la réno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de la réno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rrêt estimé (en heures) par z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étaillé de séquençage des zones (dans l'ordre où les zones seront réaménag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autions de sécurité requises (cochez tout ce qui s'applique) (SELECTION options: Procédures de consignation/étiquetage, Protection contre les chutes, Contrôle de la poussière, Atténuation du bruit, Signalisation du tra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des déchets (SELECTION options: Recyclage, Décharge, Élimination des déchets d'éclairage spécial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urgence en cas de problèmes imprév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rénovation détaillé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mise en service post-ré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'éclairement mesurés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érence de la température de couleur ? (SELECTION options: Constant, Légère variation, Variation signific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système de contrôle vérifiée ? (SELECTION options: Oui - Entièrement fonctionnel, Oui - Ajustements mineurs nécessaires, Non - Aucun problème ident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observés ou les écarts par rapport aux performances attend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mise en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énergétique après rénova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s occupants reçu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après rénov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