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VALUATION DE LA RÉNOVATION DE L'ÉCLAIR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COLLECTE D'INFORMATIONS ---</text:span></text:p>
      <text:p text:style-name="P1"><text:span text:style-name="T2">[ ] Objectifs et buts du projet</text:span></text:p>
      <text:p text:style-name="P1"><text:span text:style-name="T2">[ ] Taille du bâtiment (pi)</text:span></text:p>
      <text:p text:style-name="P1"><text:span text:style-name="T2">[ ] Type de bâtiment (Bureau, Vente au détail, Entrepôt, Industriel, Éducationnel, Soins de santé, Autre)</text:span></text:p>
      <text:p text:style-name="P1"><text:span text:style-name="T2">[ ] Date de dernière évaluation du système d'éclairage (le cas échéant)</text:span></text:p>
      <text:p text:style-name="P1"><text:span text:style-name="T2">[ ] Problèmes/préoccupations actuelles concernant l'éclairage (signalés par les occupants ou la GMAO)</text:span></text:p>
      <text:p text:style-name="P1"><text:span text:style-name="T2">[ ] Système de contrôle d'éclairage actuel (le cas échéant) (Aucun, Basé sur un minuteur, À base de photodiode, Commutateurs manuels, Système gradable, Système de bâtiment intelligent)</text:span></text:p>
      <text:p text:style-name="P1"><text:span text:style-name="T2">[ ] Personne contact pour le projet de rénovation d'éclairage</text:span></text:p>
      <text:p text:style-name="P1"><text:span text:style-name="T2">[ ] Nombre approximatif de luminaires</text:span></text:p>
      <text:p text:style-name="P1"/>
      <text:p text:style-name="P1"><text:span text:style-name="T1">--- INVENTAIRE ET ANALYSE DE L'ÉCLAIRAGE EXISTANT ---</text:span></text:p>
      <text:p text:style-name="P1"><text:span text:style-name="T2">[ ] ID de l'équipement/Numéro de l'emplacement</text:span></text:p>
      <text:p text:style-name="P1"><text:span text:style-name="T2">[ ] Type de fixation (Incandescent, Fluorescent (T12), Fluorescent (T8), Fluorescent compact (CFL), Halogénure de métal, Sodium haute pression (SHP), DEL, Autre (Préciser))</text:span></text:p>
      <text:p text:style-name="P1"><text:span text:style-name="T2">[ ] Description de l'équipement (par exemple, numéro de modèle, fabricant)</text:span></text:p>
      <text:p text:style-name="P1"><text:span text:style-name="T2">[ ] Puissance (par luminaire)</text:span></text:p>
      <text:p text:style-name="P1"><text:span text:style-name="T2">[ ] Nombre de dispositifs dans la zone</text:span></text:p>
      <text:p text:style-name="P1"><text:span text:style-name="T2">[ ] Luminosité en lumens (estimée ou données du fabricant)</text:span></text:p>
      <text:p text:style-name="P1"><text:span text:style-name="T2">[ ] Type de contrôle (le cas échéant) (Aucun, Détecteur de présence, Récolte de lumière naturelle, Atténuation)</text:span></text:p>
      <text:p text:style-name="P1"><text:span text:style-name="T2">[ ] Remarques/Observations (par ex. état, problèmes)</text:span></text:p>
      <text:p text:style-name="P1"/>
      <text:p text:style-name="P1"><text:soft-page-break/><text:span text:style-name="T1">--- ANALYSE DE LA CONSOMMATION ET DES COÛTS ÉNERGÉTIQUES ---</text:span></text:p>
      <text:p text:style-name="P1"><text:span text:style-name="T2">[ ] Consommation totale d'énergie pour l'éclairage actuelle (kWh/an)</text:span></text:p>
      <text:p text:style-name="P1"><text:span text:style-name="T2">[ ] Nombre moyen d'heures de fonctionnement de l'éclairage par an</text:span></text:p>
      <text:p text:style-name="P1"><text:span text:style-name="T2">[ ] Tarif moyen actuel de l'électricité ($/kWh)</text:span></text:p>
      <text:p text:style-name="P1"><text:span text:style-name="T2">[ ] Coût annuel total de l'éclairage ($)</text:span></text:p>
      <text:p text:style-name="P1"><text:span text:style-name="T2">[ ] Structure tarifaire (ex. : échelonnée, de demande) (Échelonné, Demande, Appartement, Tarif selon l'utilisation, Autres - Préciser dans le texte long)</text:span></text:p>
      <text:p text:style-name="P1"><text:span text:style-name="T2">[ ] Notes sur la facturation des services publics ou la structure tarifaire (le cas échéant)</text:span></text:p>
      <text:p text:style-name="P1"><text:span text:style-name="T2">[ ] Facteur de puissance de l'éclairage existant (si connu)</text:span></text:p>
      <text:p text:style-name="P1"/>
      <text:p text:style-name="P1"><text:span text:style-name="T1">--- ÉVALUATION DU NIVEAU ET DE LA QUALITÉ DE L'ÉCLAIRAGE ---</text:span></text:p>
      <text:p text:style-name="P1"><text:span text:style-name="T2">[ ] Mesure en foot-candle (Lux) au poste de travail 1</text:span></text:p>
      <text:p text:style-name="P1"><text:span text:style-name="T2">[ ] Mesure en foot-candle (Lux) au poste de travail 2</text:span></text:p>
      <text:p text:style-name="P1"><text:span text:style-name="T2">[ ] Mesure en foot-candle (Lux) - zone commune</text:span></text:p>
      <text:p text:style-name="P1"><text:span text:style-name="T2">[ ] Uniformité de l'éclairage - Évaluation globale (Excellent, Bien, Équitable, Pauvre)</text:span></text:p>
      <text:p text:style-name="P1"><text:span text:style-name="T2">[ ] Indice de rendu des couleurs (IRC) - Acceptabilité (Excellent (&gt;80), Bon (70-80), Acceptable (50-70), Faible (&lt;50) - Nécessite attention)</text:span></text:p>
      <text:p text:style-name="P1"><text:span text:style-name="T2">[ ] Problèmes d'éblouissement observés ? (Éblouissement direct, Éblouissement voilé, Pas de reflets observés, Autre (Préciser dans le texte long))</text:span></text:p>
      <text:p text:style-name="P1"><text:span text:style-name="T2">[ ] Décrivez tout problème observé concernant la distribution lumineuse ou le confort visuel.</text:span></text:p>
      <text:p text:style-name="P1"><text:span text:style-name="T2">[ ] Satisfaction globale des occupants concernant l'éclairage existant (échelle de 1 à 5, 5 étant le plus satisfait) (1, 2, 3, 4, 5)</text:span></text:p>
      <text:p text:style-name="P1"/>
      <text:p text:style-name="P1"><text:span text:style-name="T1">--- OPTIONS DE MODERNISATION ET REVUE TECHNOLOGIQUE ---</text:span></text:p>
      <text:p text:style-name="P1"><text:span text:style-name="T2">[ ] Considération de la technologie LED ? (Oui, Non, Pas sûr)</text:span></text:p>
      <text:p text:style-name="P1"><text:span text:style-name="T2">[ ] Stratégies potentielles de contrôle de l'éclairage ? (Détecteurs de présence, Récupération de lumière du jour, Contrôles de gradation, Planification du temps, Systèmes de contrôle d'éclairage en réseau)</text:span></text:p>
      <text:p text:style-name="P1"><text:span text:style-name="T2">[ ] Luminosité LED estimée par Watt (lm/W)</text:span></text:p>
      <text:p text:style-name="P1"><text:span text:style-name="T2">[ ] Préférence de température de couleur (TCC) ? (Blanc chaud (2700K-3000K), Blanc neutre (3500K-4000K), Blanc Froid (4000K-5000K), Personnalisé / Autre)</text:span></text:p>
      <text:p text:style-name="P1"><text:span text:style-name="T2">[ ] Notes sur les opportunités de remplacement de luminaires spécifiques (ex. : haut plafond, luminaire encastré)</text:span></text:p>
      <text:p text:style-name="P1"><text:span text:style-name="T2">[ ] Joindre les fiches techniques des accessoires (si disponibles)</text:span></text:p>
      <text:p text:style-name="P1"><text:soft-page-break/></text:p>
      <text:p text:style-name="P1"><text:span text:style-name="T1">--- ANALYSE FINANCIÈRE ET CALCUL DU RETOUR SUR INVESTISSEMENT (ROI) ---</text:span></text:p>
      <text:p text:style-name="P1"><text:span text:style-name="T2">[ ] Coût estimé du projet (Total)</text:span></text:p>
      <text:p text:style-name="P1"><text:span text:style-name="T2">[ ] Consommation énergétique d'éclairage annuelle actuelle (kWh)</text:span></text:p>
      <text:p text:style-name="P1"><text:span text:style-name="T2">[ ] Tarif actuel de l'électricité ($/kWh)</text:span></text:p>
      <text:p text:style-name="P1"><text:span text:style-name="T2">[ ] Économies d'énergie annuelles estimées (kWh)</text:span></text:p>
      <text:p text:style-name="P1"><text:span text:style-name="T2">[ ] Économies annuelles estimées ($)</text:span></text:p>
      <text:p text:style-name="P1"><text:span text:style-name="T2">[ ] Montant de remboursement/incitatif estimé ($)</text:span></text:p>
      <text:p text:style-name="P1"><text:span text:style-name="T2">[ ] Période de récupération simple (années)</text:span></text:p>
      <text:p text:style-name="P1"><text:span text:style-name="T2">[ ] Retour sur investissement (RSI) (%)</text:span></text:p>
      <text:p text:style-name="P1"><text:span text:style-name="T2">[ ] Hypothèses et notes pour le calcul du retour sur investissement</text:span></text:p>
      <text:p text:style-name="P1"/>
      <text:p text:style-name="P1"><text:span text:style-name="T1">--- PLANIFICATION DE LA MISE EN ŒUVRE ET LOGISTIQUE ---</text:span></text:p>
      <text:p text:style-name="P1"><text:span text:style-name="T2">[ ] Date de début prévue de la rénovation</text:span></text:p>
      <text:p text:style-name="P1"><text:span text:style-name="T2">[ ] Date d'achèvement prévue de la rénovation</text:span></text:p>
      <text:p text:style-name="P1"><text:span text:style-name="T2">[ ] Temps d'arrêt estimé (en heures) par zone</text:span></text:p>
      <text:p text:style-name="P1"><text:span text:style-name="T2">[ ] Plan détaillé de séquençage des zones (dans l'ordre où les zones seront réaménagées)</text:span></text:p>
      <text:p text:style-name="P1"><text:span text:style-name="T2">[ ] Précautions de sécurité requises (cochez tout ce qui s'applique) (Procédures de consignation/étiquetage, Protection contre les chutes, Contrôle de la poussière, Atténuation du bruit, Signalisation du trafic)</text:span></text:p>
      <text:p text:style-name="P1"><text:span text:style-name="T2">[ ] Méthode d'élimination des déchets (Recyclage, Décharge, Élimination des déchets d'éclairage spécialisé)</text:span></text:p>
      <text:p text:style-name="P1"><text:span text:style-name="T2">[ ] Plan d'urgence en cas de problèmes imprévus</text:span></text:p>
      <text:p text:style-name="P1"><text:span text:style-name="T2">[ ] Plans de rénovation détaillés</text:span></text:p>
      <text:p text:style-name="P1"/>
      <text:p text:style-name="P1"><text:span text:style-name="T1">--- VÉRIFICATION ET MISE EN SERVICE POST-RÉNOVATION ---</text:span></text:p>
      <text:p text:style-name="P1"><text:span text:style-name="T2">[ ] Niveaux d'éclairement mesurés (Foot-Candles)</text:span></text:p>
      <text:p text:style-name="P1"><text:span text:style-name="T2">[ ] Cohérence de la température de couleur ? (Constant, Légère variation, Variation significative)</text:span></text:p>
      <text:p text:style-name="P1"><text:span text:style-name="T2">[ ] Fonctionnalité du système de contrôle vérifiée ? (Oui - Entièrement fonctionnel, Oui - Ajustements mineurs nécessaires, Non - Aucun problème identifié)</text:span></text:p>
      <text:p text:style-name="P1"><text:soft-page-break/><text:span text:style-name="T2">[ ] Notes sur les problèmes observés ou les écarts par rapport aux performances attendues.</text:span></text:p>
      <text:p text:style-name="P1"><text:span text:style-name="T2">[ ] Date d'achèvement de la mise en service</text:span></text:p>
      <text:p text:style-name="P1"><text:span text:style-name="T2">[ ] Consommation énergétique après rénovation (kWh)</text:span></text:p>
      <text:p text:style-name="P1"><text:span text:style-name="T2">[ ] Commentaires des occupants reçus ? (Oui, Non)</text:span></text:p>
      <text:p text:style-name="P1"><text:span text:style-name="T2">[ ] Photos/Vidéos après rénov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ighting-retrofit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4.967000000</meta:creation-date>
    <dc:date>2026-06-22T12:53:34.967000000</dc:date>
    <meta:document-statistic meta:table-count="0" meta:image-count="0" meta:object-count="0" meta:page-count="4" meta:paragraph-count="76" meta:word-count="852" meta:character-count="5538" meta:non-whitespace-character-count="4762"/>
    <meta:generator>LibreOffice/24.2.7.2$Linux_X86_64 LibreOffice_project/420$Build-2</meta:generator>
  </office:meta>
</office:document-meta>
</file>