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3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41c864b52dafc5a08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stępna ocena i zbieranie inform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e i założenia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ierzchnia budynku (ft kw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budynku (SELECTION options: Biuro, Handel detaliczny, Magazyn, Przemysłowy, Edukacyjny, Opieka zdrowotna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oceny systemu oświetleniowego (jeśli dotycz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e problemy/kwestie dotyczące oświetlenia (zgłoszone przez użytkowników lub zarządcę nieruchomośc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y system sterowania oświetleniem (jeśli dotyczy) (SELECTION options: Żaden, Oparty na czasie, Oparty na fotokomórce, Suwaki ręczne, Ściemnialny System, System Inteligentnego Budynk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kontaktowa w projekcie modernizacji oświetl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bliżona liczba opraw oświetleniowych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ecny inwentarz i analiza oświetl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/ Numer lokaliza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wyposażenia (SELECTION options: Żarowy, Fluorescencyjny (T12), Fluorescencyjny (T8), Kompakt fluorescencyjna (CFL), Halometal, Wysokonapięciowa lampa sodowa (HPS), LED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urządzenia (np. numer modelu, produc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c (na opraw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rządzeń w obszar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dajność w lumenach (szacunkowe lub dane producen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sterowania (jeśli dotyczy) (SELECTION options: Żaden, Czujnik obecności, Zbiory światła dziennego, Przyciemni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np. stan, problem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zużycia energii i kosz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alne całkowite zużycie energii elektrycznej oświetleniowej (kWh/ro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liczba godzin pracy oświetlenia roczn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y średni koszt energii elektrycznej ($/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y roczny koszt oświetlenia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uktura opłat za usługi (np. progowa, zależna od zapotrzebowania) (SELECTION options: Warstwowy, Popyt, Mieszkanie, Użycie w zależności od czasu, Inne - Proszę określić w polu tekstowy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 opłat eksploatacyjnych lub struktury taryfowej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czynnik mocy istniejącego oświetlenia (jeśli znan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poziomu i jakości oświetl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iar natężenia oświetlenia (luks) na stanowisku pracy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iar natężenia oświetlenia w kandeliach (luksach) na stanowisku pracy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iar w fotachkawach (luksy) - strefy wspól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dnorodność oświetlenia - Ogólna ocena (SELECTION options: Świetnie, Dobry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czynnik oddawania barw (CRI) - Akceptowalność (SELECTION options: Doskonałe (&gt;80), Dobry (70-80), Akceptowalne (50-70), Słaby (&lt;50) - Wymaga uwa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alne problemy z odblaskami? (SELECTION options: Bezpośrednie odblaski, Zakryte światło/blask, Brak odblasków, Inne (Określ w długim tekśc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obserwowane problemy z rozkładem światła lub komfortem wzrokowy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e zadowolenie użytkowników z istniejącego oświetlenia (skala 1-5, gdzie 5 oznacza najwyższe zadowolenie) (SELECTION options: 1, 2, 3, 4, 5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cje modernizacji i przegląd technologi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ważenie technologii LED? (SELECTION options: Tak, Nie, Nie jestem pewi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strategie sterowania oświetleniem? (SELECTION options: Czujniki obecności, Zbieranie światła dziennego, Sterowanie ściemnianiem, Planowanie czasu, Zintegrowane Systemy Sterowania Oświetleni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e lumeny LED na wat (lm/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owany kolor temperatury (CCT)? (SELECTION options: Ciepła biel (2700K-3000K), Neutralna Biel (3500K-4000K), Ciepło-białe (4000K-5000K), Niestandardowe /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możliwości wymiany konkretnych opraw (np. oprawa typu high bay, oprawa panelow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karty katalogowe urządzeń (jeśli dostępn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finansowa i obliczenie RO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koszt projektu (całość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e roczne zużycie energii elektrycznej oświetleniowej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a stawka energii elektrycznej ($/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roczna oszczędność energii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e roczne oszczędności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kwota zwrotu/zachęty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sty okres zwrotu (la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rot z inwestycji (ROI)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ożenia i uwagi do obliczenia RO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owanie realizacji i logisty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rozpoczęcia moderniz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zakończenia moderniz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przestoju (w godzinach) na obsz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plan sekwencjonowania obszaru (w jakiej kolejności będą odnawiane poszczególne obsz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środki ostrożności (zaznaczyć wszystkie, które mają zastosowanie) (SELECTION options: Procedury blokowania/oznakowywania, Ochrona przed upadkiem, Kontrola pyłu, Tłumienie hałasu, Kontrola ruch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utylizacji odpadów (SELECTION options: Recykling, Składowisko odpadów, Specjalistyczna utylizacja odpadów oświetleniow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awaryjny na nieprzewidziane problem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rysunki instalacji modernizacyjnej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i uruchomienie po moderniz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ierzony poziom oświetlenia (Foot-cand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ójność temperatury barwowej? (SELECTION options: Spójny, Nieznaczne Wariacje, Znacząca Zmiennoś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ność systemu sterowania zweryfikowana? (SELECTION options: Tak - w pełni sprawne, Tak – Wymagane drobne poprawki, Nie - Problemy zidentyfik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aobserwowanych problemów lub odchyleń od oczekiwnego działa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uruchomi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życie energii po modernizacji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zymano informacje od użytkownika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/Filmy po modernizacji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