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CENA MODERNIZACJI OŚWIETLE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OCENA I ZBIERANIE INFORMACJI ---</text:span></text:p>
      <text:p text:style-name="P1"><text:span text:style-name="T2">[ ] Cele i założenia projektu</text:span></text:p>
      <text:p text:style-name="P1"><text:span text:style-name="T2">[ ] Powierzchnia budynku (ft kw.)</text:span></text:p>
      <text:p text:style-name="P1"><text:span text:style-name="T2">[ ] Typ budynku (Biuro, Handel detaliczny, Magazyn, Przemysłowy, Edukacyjny, Opieka zdrowotna, Inne)</text:span></text:p>
      <text:p text:style-name="P1"><text:span text:style-name="T2">[ ] Data ostatniej oceny systemu oświetleniowego (jeśli dotyczy)</text:span></text:p>
      <text:p text:style-name="P1"><text:span text:style-name="T2">[ ] Obecne problemy/kwestie dotyczące oświetlenia (zgłoszone przez użytkowników lub zarządcę nieruchomości)</text:span></text:p>
      <text:p text:style-name="P1"><text:span text:style-name="T2">[ ] Obecny system sterowania oświetleniem (jeśli dotyczy) (Żaden, Oparty na czasie, Oparty na fotokomórce, Suwaki ręczne, Ściemnialny System, System Inteligentnego Budynku)</text:span></text:p>
      <text:p text:style-name="P1"><text:span text:style-name="T2">[ ] Osoba kontaktowa w projekcie modernizacji oświetlenia</text:span></text:p>
      <text:p text:style-name="P1"><text:span text:style-name="T2">[ ] Przybliżona liczba opraw oświetleniowych</text:span></text:p>
      <text:p text:style-name="P1"/>
      <text:p text:style-name="P1"><text:span text:style-name="T1">--- OBECNY INWENTARZ I ANALIZA OŚWIETLENIA ---</text:span></text:p>
      <text:p text:style-name="P1"><text:span text:style-name="T2">[ ] Identyfikator / Numer lokalizacji</text:span></text:p>
      <text:p text:style-name="P1"><text:span text:style-name="T2">[ ] Typ wyposażenia (Żarowy, Fluorescencyjny (T12), Fluorescencyjny (T8), Kompakt fluorescencyjna (CFL), Halometal, Wysokonapięciowa lampa sodowa (HPS), LED, Inne (Określ))</text:span></text:p>
      <text:p text:style-name="P1"><text:span text:style-name="T2">[ ] Opis urządzenia (np. numer modelu, producent)</text:span></text:p>
      <text:p text:style-name="P1"><text:span text:style-name="T2">[ ] Moc (na oprawę)</text:span></text:p>
      <text:p text:style-name="P1"><text:span text:style-name="T2">[ ] Liczba urządzeń w obszarze</text:span></text:p>
      <text:p text:style-name="P1"><text:span text:style-name="T2">[ ] Wydajność w lumenach (szacunkowe lub dane producenta)</text:span></text:p>
      <text:p text:style-name="P1"><text:span text:style-name="T2">[ ] Typ sterowania (jeśli dotyczy) (Żaden, Czujnik obecności, Zbiory światła dziennego, Przyciemnianie)</text:span></text:p>
      <text:p text:style-name="P1"><text:span text:style-name="T2">[ ] Uwagi/Obserwacje (np. stan, problemy)</text:span></text:p>
      <text:p text:style-name="P1"/>
      <text:p text:style-name="P1"><text:soft-page-break/><text:span text:style-name="T1">--- ANALIZA ZUŻYCIA ENERGII I KOSZTÓW ---</text:span></text:p>
      <text:p text:style-name="P1"><text:span text:style-name="T2">[ ] Aktalne całkowite zużycie energii elektrycznej oświetleniowej (kWh/rok)</text:span></text:p>
      <text:p text:style-name="P1"><text:span text:style-name="T2">[ ] Średnia liczba godzin pracy oświetlenia rocznie</text:span></text:p>
      <text:p text:style-name="P1"><text:span text:style-name="T2">[ ] Obecny średni koszt energii elektrycznej ($/kWh)</text:span></text:p>
      <text:p text:style-name="P1"><text:span text:style-name="T2">[ ] Całkowity roczny koszt oświetlenia ($)</text:span></text:p>
      <text:p text:style-name="P1"><text:span text:style-name="T2">[ ] Struktura opłat za usługi (np. progowa, zależna od zapotrzebowania) (Warstwowy, Popyt, Mieszkanie, Użycie w zależności od czasu, Inne - Proszę określić w polu tekstowym)</text:span></text:p>
      <text:p text:style-name="P1"><text:span text:style-name="T2">[ ] Uwagi do opłat eksploatacyjnych lub struktury taryfowej (jeśli dotyczy)</text:span></text:p>
      <text:p text:style-name="P1"><text:span text:style-name="T2">[ ] Współczynnik mocy istniejącego oświetlenia (jeśli znany)</text:span></text:p>
      <text:p text:style-name="P1"/>
      <text:p text:style-name="P1"><text:span text:style-name="T1">--- OCENA POZIOMU I JAKOŚCI OŚWIETLENIA ---</text:span></text:p>
      <text:p text:style-name="P1"><text:span text:style-name="T2">[ ] Pomiar natężenia oświetlenia (luks) na stanowisku pracy 1</text:span></text:p>
      <text:p text:style-name="P1"><text:span text:style-name="T2">[ ] Pomiar natężenia oświetlenia w kandeliach (luksach) na stanowisku pracy 2</text:span></text:p>
      <text:p text:style-name="P1"><text:span text:style-name="T2">[ ] Pomiar w fotachkawach (luksy) - strefy wspólne</text:span></text:p>
      <text:p text:style-name="P1"><text:span text:style-name="T2">[ ] Jednorodność oświetlenia - Ogólna ocena (Świetnie, Dobry, Sprawiedliwy, Ubogi)</text:span></text:p>
      <text:p text:style-name="P1"><text:span text:style-name="T2">[ ] Współczynnik oddawania barw (CRI) - Akceptowalność (Doskonałe (&gt;80), Dobry (70-80), Akceptowalne (50-70), Słaby (&lt;50) - Wymaga uwagi)</text:span></text:p>
      <text:p text:style-name="P1"><text:span text:style-name="T2">[ ] Zauważalne problemy z odblaskami? (Bezpośrednie odblaski, Zakryte światło/blask, Brak odblasków, Inne (Określ w długim tekście))</text:span></text:p>
      <text:p text:style-name="P1"><text:span text:style-name="T2">[ ] Opisz wszelkie zaobserwowane problemy z rozkładem światła lub komfortem wzrokowym.</text:span></text:p>
      <text:p text:style-name="P1"><text:span text:style-name="T2">[ ] Ogólne zadowolenie użytkowników z istniejącego oświetlenia (skala 1-5, gdzie 5 oznacza najwyższe zadowolenie) (1, 2, 3, 4, 5)</text:span></text:p>
      <text:p text:style-name="P1"/>
      <text:p text:style-name="P1"><text:span text:style-name="T1">--- OPCJE MODERNIZACJI I PRZEGLĄD TECHNOLOGII ---</text:span></text:p>
      <text:p text:style-name="P1"><text:span text:style-name="T2">[ ] Rozważenie technologii LED? (Tak, Nie, Nie jestem pewien)</text:span></text:p>
      <text:p text:style-name="P1"><text:span text:style-name="T2">[ ] Potencjalne strategie sterowania oświetleniem? (Czujniki obecności, Zbieranie światła dziennego, Sterowanie ściemnianiem, Planowanie czasu, Zintegrowane Systemy Sterowania Oświetleniem)</text:span></text:p>
      <text:p text:style-name="P1"><text:span text:style-name="T2">[ ] Szacowane lumeny LED na wat (lm/W)</text:span></text:p>
      <text:p text:style-name="P1"><text:span text:style-name="T2">[ ] Preferowany kolor temperatury (CCT)? (Ciepła biel (2700K-3000K), Neutralna Biel (3500K-4000K), Ciepło-białe (4000K-5000K), Niestandardowe / Inne)</text:span></text:p>
      <text:p text:style-name="P1"><text:span text:style-name="T2">[ ] Uwagi dotyczące możliwości wymiany konkretnych opraw (np. oprawa typu high bay, oprawa panelowa)</text:span></text:p>
      <text:p text:style-name="P1"><text:span text:style-name="T2">[ ] Dołącz karty katalogowe urządzeń (jeśli dostępne)</text:span></text:p>
      <text:p text:style-name="P1"><text:soft-page-break/></text:p>
      <text:p text:style-name="P1"><text:span text:style-name="T1">--- ANALIZA FINANSOWA I OBLICZENIE ROI ---</text:span></text:p>
      <text:p text:style-name="P1"><text:span text:style-name="T2">[ ] Szacowany koszt projektu (całość)</text:span></text:p>
      <text:p text:style-name="P1"><text:span text:style-name="T2">[ ] Aktualne roczne zużycie energii elektrycznej oświetleniowej (kWh)</text:span></text:p>
      <text:p text:style-name="P1"><text:span text:style-name="T2">[ ] Aktualna stawka energii elektrycznej ($/kWh)</text:span></text:p>
      <text:p text:style-name="P1"><text:span text:style-name="T2">[ ] Szacowana roczna oszczędność energii (kWh)</text:span></text:p>
      <text:p text:style-name="P1"><text:span text:style-name="T2">[ ] Szacowane roczne oszczędności ($)</text:span></text:p>
      <text:p text:style-name="P1"><text:span text:style-name="T2">[ ] Szacowana kwota zwrotu/zachęty ($)</text:span></text:p>
      <text:p text:style-name="P1"><text:span text:style-name="T2">[ ] Prosty okres zwrotu (lata)</text:span></text:p>
      <text:p text:style-name="P1"><text:span text:style-name="T2">[ ] Zwrot z inwestycji (ROI) (%)</text:span></text:p>
      <text:p text:style-name="P1"><text:span text:style-name="T2">[ ] Założenia i uwagi do obliczenia ROI</text:span></text:p>
      <text:p text:style-name="P1"/>
      <text:p text:style-name="P1"><text:span text:style-name="T1">--- PLANOWANIE REALIZACJI I LOGISTYKA ---</text:span></text:p>
      <text:p text:style-name="P1"><text:span text:style-name="T2">[ ] Planowana data rozpoczęcia modernizacji</text:span></text:p>
      <text:p text:style-name="P1"><text:span text:style-name="T2">[ ] Planowany termin zakończenia modernizacji</text:span></text:p>
      <text:p text:style-name="P1"><text:span text:style-name="T2">[ ] Szacowany czas przestoju (w godzinach) na obszar</text:span></text:p>
      <text:p text:style-name="P1"><text:span text:style-name="T2">[ ] Szczegółowy plan sekwencjonowania obszaru (w jakiej kolejności będą odnawiane poszczególne obszary)</text:span></text:p>
      <text:p text:style-name="P1"><text:span text:style-name="T2">[ ] Wymagane środki ostrożności (zaznaczyć wszystkie, które mają zastosowanie) (Procedury blokowania/oznakowywania, Ochrona przed upadkiem, Kontrola pyłu, Tłumienie hałasu, Kontrola ruchu)</text:span></text:p>
      <text:p text:style-name="P1"><text:span text:style-name="T2">[ ] Metoda utylizacji odpadów (Recykling, Składowisko odpadów, Specjalistyczna utylizacja odpadów oświetleniowych)</text:span></text:p>
      <text:p text:style-name="P1"><text:span text:style-name="T2">[ ] Plan awaryjny na nieprzewidziane problemy</text:span></text:p>
      <text:p text:style-name="P1"><text:span text:style-name="T2">[ ] Szczegółowe rysunki instalacji modernizacyjnej</text:span></text:p>
      <text:p text:style-name="P1"/>
      <text:p text:style-name="P1"><text:span text:style-name="T1">--- WERYFIKACJA I URUCHOMIENIE PO MODERNIZACJI ---</text:span></text:p>
      <text:p text:style-name="P1"><text:span text:style-name="T2">[ ] Zmierzony poziom oświetlenia (Foot-candle)</text:span></text:p>
      <text:p text:style-name="P1"><text:span text:style-name="T2">[ ] Spójność temperatury barwowej? (Spójny, Nieznaczne Wariacje, Znacząca Zmienność)</text:span></text:p>
      <text:p text:style-name="P1"><text:span text:style-name="T2">[ ] Sprawność systemu sterowania zweryfikowana? (Tak - w pełni sprawne, Tak – Wymagane drobne poprawki, Nie - Problemy zidentyfikowane)</text:span></text:p>
      <text:p text:style-name="P1"><text:soft-page-break/><text:span text:style-name="T2">[ ] Uwagi dotyczące zaobserwowanych problemów lub odchyleń od oczekiwnego działania.</text:span></text:p>
      <text:p text:style-name="P1"><text:span text:style-name="T2">[ ] Data zakończenia uruchomienia</text:span></text:p>
      <text:p text:style-name="P1"><text:span text:style-name="T2">[ ] Zużycie energii po modernizacji (kWh)</text:span></text:p>
      <text:p text:style-name="P1"><text:span text:style-name="T2">[ ] Otrzymano informacje od użytkownika? (Tak, Nie)</text:span></text:p>
      <text:p text:style-name="P1"><text:span text:style-name="T2">[ ] Zdjęcia/Filmy po moderniz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ighting-retrofit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6.836000000</meta:creation-date>
    <dc:date>2026-06-22T13:17:56.836000000</dc:date>
    <meta:document-statistic meta:table-count="0" meta:image-count="0" meta:object-count="0" meta:page-count="4" meta:paragraph-count="76" meta:word-count="722" meta:character-count="5210" meta:non-whitespace-character-count="4563"/>
    <meta:generator>LibreOffice/24.2.7.2$Linux_X86_64 LibreOffice_project/420$Build-2</meta:generator>
  </office:meta>
</office:document-meta>
</file>